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Focale f’ (cm)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<text:span text:style-name="T1">Attention : toutes les distances à consigner dans le tableau sont algébriques.</text:span></text:p>
            <text:p><text:span text:style-name="T1">Elles comportent un signe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Positions de l’objet et de l’image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Tailles de l’objet et de l’image</text:p>
          </table:table-cell>
          <table:covered-table-cell table:style-name="ce5"/>
        </table:table-row>
        <table:table-row table:style-name="ro1">
          <table:table-cell table:style-name="ce2" office:value-type="string" calcext:value-type="string">
            <text:p>OA (cm)</text:p>
          </table:table-cell>
          <table:table-cell table:style-name="ce2" office:value-type="string" calcext:value-type="string">
            <text:p>OA’ (cm)</text:p>
          </table:table-cell>
          <table:table-cell table:style-name="ce2" office:value-type="string" calcext:value-type="string">
            <text:p>AB (cm)</text:p>
          </table:table-cell>
          <table:table-cell table:style-name="ce2" office:value-type="string" calcext:value-type="string">
            <text:p>A’B’ (cm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13:12:39.4476795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fe </meta:initial-creator>
    <meta:creation-date>2015-06-07T21:13:20.672119441</meta:creation-date>
    <dc:date>2017-09-07T13:17:47.575727742</dc:date>
    <meta:editing-duration>PT10M33S</meta:editing-duration>
    <meta:editing-cycles>7</meta:editing-cycles>
    <meta:generator>LibreOffice/5.1.6.2$Linux_X86_64 LibreOffice_project/10m0$Build-2</meta:generator>
    <meta:document-statistic meta:table-count="1" meta:cell-count="8" meta:object-count="0"/>
  </office:meta>
</office:document-meta>
</file>