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PermanganateOxaliqu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4" office:value-type="string" calcext:value-type="string">
            <text:p>A</text:p>
          </table:table-cell>
          <table:table-cell table:style-name="ce1" office:value-type="string" calcext:value-type="string">
            <text:p>x (mol)</text:p>
          </table:table-cell>
          <table:table-cell table:style-name="ce3" office:value-type="string" calcext:value-type="string">
            <text:p>n(MnO4-)</text:p>
          </table:table-cell>
          <table:table-cell table:style-name="ce1" office:value-type="string" calcext:value-type="string">
            <text:p>n(C2H2O4)</text:p>
          </table:table-cell>
          <table:table-cell table:style-name="ce1" office:value-type="string" calcext:value-type="string">
            <text:p>n(CO2)</text:p>
          </table:table-cell>
          <table:table-cell table:style-name="ce1" office:value-type="string" calcext:value-type="string">
            <text:p>n(Mn2+)</text:p>
          </table:table-cell>
          <table:table-cell table:style-name="ce1"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678256986662746" calcext:value-type="float">
            <text:p>0,678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683726801071316" calcext:value-type="float">
            <text:p>0,68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667317357845605" calcext:value-type="float">
            <text:p>0,667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672787172254175" calcext:value-type="float">
            <text:p>0,673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667317357845605" calcext:value-type="float">
            <text:p>0,667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667317357845605" calcext:value-type="float">
            <text:p>0,667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667317357845605" calcext:value-type="float">
            <text:p>0,667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656377729028463" calcext:value-type="float">
            <text:p>0,656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656377729028463" calcext:value-type="float">
            <text:p>0,656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661847543437033" calcext:value-type="float">
            <text:p>0,662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650907914619893" calcext:value-type="float">
            <text:p>0,651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656377729028463" calcext:value-type="float">
            <text:p>0,656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50907914619893" calcext:value-type="float">
            <text:p>0,651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650907914619893" calcext:value-type="float">
            <text:p>0,651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645438100211323" calcext:value-type="float">
            <text:p>0,645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650907914619893" calcext:value-type="float">
            <text:p>0,651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645438100211323" calcext:value-type="float">
            <text:p>0,645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645438100211323" calcext:value-type="float">
            <text:p>0,645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645438100211323" calcext:value-type="float">
            <text:p>0,645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639968285802751" calcext:value-type="float">
            <text:p>0,640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639968285802751" calcext:value-type="float">
            <text:p>0,640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639968285802751" calcext:value-type="float">
            <text:p>0,640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634498471394181" calcext:value-type="float">
            <text:p>0,634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639968285802751" calcext:value-type="float">
            <text:p>0,640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634498471394181" calcext:value-type="float">
            <text:p>0,634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34498471394181" calcext:value-type="float">
            <text:p>0,634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62902865698561" calcext:value-type="float">
            <text:p>0,629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62902865698561" calcext:value-type="float">
            <text:p>0,629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62355884257704" calcext:value-type="float">
            <text:p>0,624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62355884257704" calcext:value-type="float">
            <text:p>0,624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618089028168469" calcext:value-type="float">
            <text:p>0,618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618089028168469" calcext:value-type="float">
            <text:p>0,618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612619213759899" calcext:value-type="float">
            <text:p>0,613</text:p>
          </table:table-cell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612619213759899" calcext:value-type="float">
            <text:p>0,613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612619213759899" calcext:value-type="float">
            <text:p>0,613</text:p>
          </table:table-cell>
          <table:table-cell table:number-columns-repeated="102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607149399351328" calcext:value-type="float">
            <text:p>0,607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601679584942759" calcext:value-type="float">
            <text:p>0,602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590739956125618" calcext:value-type="float">
            <text:p>0,591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585270141717047" calcext:value-type="float">
            <text:p>0,585</text:p>
          </table:table-cell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579800327308476" calcext:value-type="float">
            <text:p>0,580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574330512899905" calcext:value-type="float">
            <text:p>0,574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568860698491335" calcext:value-type="float">
            <text:p>0,569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568860698491335" calcext:value-type="float">
            <text:p>0,569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57921069674194" calcext:value-type="float">
            <text:p>0,558</text:p>
          </table:table-cell>
          <table:table-cell table:number-columns-repeated="102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563390884082765" calcext:value-type="float">
            <text:p>0,563</text:p>
          </table:table-cell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557921069674194" calcext:value-type="float">
            <text:p>0,558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552451255265623" calcext:value-type="float">
            <text:p>0,552</text:p>
          </table:table-cell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546981440857052" calcext:value-type="float">
            <text:p>0,547</text:p>
          </table:table-cell>
          <table:table-cell table:number-columns-repeated="102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536041812039912" calcext:value-type="float">
            <text:p>0,536</text:p>
          </table:table-cell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536041812039912" calcext:value-type="float">
            <text:p>0,536</text:p>
          </table:table-cell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530571997631341" calcext:value-type="float">
            <text:p>0,531</text:p>
          </table:table-cell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514162554405629" calcext:value-type="float">
            <text:p>0,514</text:p>
          </table:table-cell>
          <table:table-cell table:number-columns-repeated="102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514162554405629" calcext:value-type="float">
            <text:p>0,514</text:p>
          </table:table-cell>
          <table:table-cell table:number-columns-repeated="102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50869273999706" calcext:value-type="float">
            <text:p>0,509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97753111179919" calcext:value-type="float">
            <text:p>0,498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492283296771347" calcext:value-type="float">
            <text:p>0,492</text:p>
          </table:table-cell>
          <table:table-cell table:number-columns-repeated="102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486813482362777" calcext:value-type="float">
            <text:p>0,487</text:p>
          </table:table-cell>
          <table:table-cell table:number-columns-repeated="102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475873853545636" calcext:value-type="float">
            <text:p>0,476</text:p>
          </table:table-cell>
          <table:table-cell table:number-columns-repeated="102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470404039137065" calcext:value-type="float">
            <text:p>0,470</text:p>
          </table:table-cell>
          <table:table-cell table:number-columns-repeated="102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453994595911354" calcext:value-type="float">
            <text:p>0,454</text:p>
          </table:table-cell>
          <table:table-cell table:number-columns-repeated="102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443054967094213" calcext:value-type="float">
            <text:p>0,443</text:p>
          </table:table-cell>
          <table:table-cell table:number-columns-repeated="102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432115338277071" calcext:value-type="float">
            <text:p>0,432</text:p>
          </table:table-cell>
          <table:table-cell table:number-columns-repeated="102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426645523868501" calcext:value-type="float">
            <text:p>0,427</text:p>
          </table:table-cell>
          <table:table-cell table:number-columns-repeated="102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415705895051361" calcext:value-type="float">
            <text:p>0,416</text:p>
          </table:table-cell>
          <table:table-cell table:number-columns-repeated="102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399296451825648" calcext:value-type="float">
            <text:p>0,399</text:p>
          </table:table-cell>
          <table:table-cell table:number-columns-repeated="102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382887008599936" calcext:value-type="float">
            <text:p>0,383</text:p>
          </table:table-cell>
          <table:table-cell table:number-columns-repeated="102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371947379782795" calcext:value-type="float">
            <text:p>0,372</text:p>
          </table:table-cell>
          <table:table-cell table:number-columns-repeated="102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361007750965654" calcext:value-type="float">
            <text:p>0,361</text:p>
          </table:table-cell>
          <table:table-cell table:number-columns-repeated="102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344598307739943" calcext:value-type="float">
            <text:p>0,345</text:p>
          </table:table-cell>
          <table:table-cell table:number-columns-repeated="102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333658678922802" calcext:value-type="float">
            <text:p>0,334</text:p>
          </table:table-cell>
          <table:table-cell table:number-columns-repeated="102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31724923569709" calcext:value-type="float">
            <text:p>0,317</text:p>
          </table:table-cell>
          <table:table-cell table:number-columns-repeated="102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306309606879949" calcext:value-type="float">
            <text:p>0,306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284430349245667" calcext:value-type="float">
            <text:p>0,284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268020906019955" calcext:value-type="float">
            <text:p>0,268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251611462794244" calcext:value-type="float">
            <text:p>0,252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235202019568532" calcext:value-type="float">
            <text:p>0,235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21332276193425" calcext:value-type="float">
            <text:p>0,21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191443504299968" calcext:value-type="float">
            <text:p>0,19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169564246665686" calcext:value-type="float">
            <text:p>0,170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153154803439974" calcext:value-type="float">
            <text:p>0,15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131275545805693" calcext:value-type="float">
            <text:p>0,131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109396288171411" calcext:value-type="float">
            <text:p>0,1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92986844945699" calcext:value-type="float">
            <text:p>0,0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820472161285579" calcext:value-type="float">
            <text:p>0,082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711075873114169" calcext:value-type="float">
            <text:p>0,07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56377729028463" calcext:value-type="float">
            <text:p>0,066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546981440857053" calcext:value-type="float">
            <text:p>0,055</text:p>
          </table:table-cell>
          <table:table-cell table:number-columns-repeated="102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492283296771348" calcext:value-type="float">
            <text:p>0,049</text:p>
          </table:table-cell>
          <table:table-cell table:number-columns-repeated="102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37585152685642" calcext:value-type="float">
            <text:p>0,044</text:p>
          </table:table-cell>
          <table:table-cell table:number-columns-repeated="102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37585152685642" calcext:value-type="float">
            <text:p>0,044</text:p>
          </table:table-cell>
          <table:table-cell table:number-columns-repeated="102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37585152685642" calcext:value-type="float">
            <text:p>0,044</text:p>
          </table:table-cell>
          <table:table-cell table:number-columns-repeated="102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328188864514232" calcext:value-type="float">
            <text:p>0,033</text:p>
          </table:table-cell>
          <table:table-cell table:number-columns-repeated="102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437585152685642" calcext:value-type="float">
            <text:p>0,044</text:p>
          </table:table-cell>
          <table:table-cell table:number-columns-repeated="102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382887008599937" calcext:value-type="float">
            <text:p>0,038</text:p>
          </table:table-cell>
          <table:table-cell table:number-columns-repeated="102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328188864514232" calcext:value-type="float">
            <text:p>0,033</text:p>
          </table:table-cell>
          <table:table-cell table:number-columns-repeated="102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328188864514232" calcext:value-type="float">
            <text:p>0,033</text:p>
          </table:table-cell>
          <table:table-cell table:number-columns-repeated="102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328188864514232" calcext:value-type="float">
            <text:p>0,033</text:p>
          </table:table-cell>
          <table:table-cell table:number-columns-repeated="102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273490720428526" calcext:value-type="float">
            <text:p>0,027</text:p>
          </table:table-cell>
          <table:table-cell table:number-columns-repeated="102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273490720428526" calcext:value-type="float">
            <text:p>0,027</text:p>
          </table:table-cell>
          <table:table-cell table:number-columns-repeated="102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218792576342821" calcext:value-type="float">
            <text:p>0,022</text:p>
          </table:table-cell>
          <table:table-cell table:number-columns-repeated="102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218792576342821" calcext:value-type="float">
            <text:p>0,022</text:p>
          </table:table-cell>
          <table:table-cell table:number-columns-repeated="102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64094432257116" calcext:value-type="float">
            <text:p>0,016</text:p>
          </table:table-cell>
          <table:table-cell table:number-columns-repeated="102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218792576342821" calcext:value-type="float">
            <text:p>0,022</text:p>
          </table:table-cell>
          <table:table-cell table:number-columns-repeated="102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218792576342821" calcext:value-type="float">
            <text:p>0,022</text:p>
          </table:table-cell>
          <table:table-cell table:number-columns-repeated="102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64094432257116" calcext:value-type="float">
            <text:p>0,016</text:p>
          </table:table-cell>
          <table:table-cell table:number-columns-repeated="102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64094432257116" calcext:value-type="float">
            <text:p>0,016</text:p>
          </table:table-cell>
          <table:table-cell table:number-columns-repeated="102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64094432257116" calcext:value-type="float">
            <text:p>0,016</text:p>
          </table:table-cell>
          <table:table-cell table:number-columns-repeated="102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09396288171411" calcext:value-type="float">
            <text:p>0,011</text:p>
          </table:table-cell>
          <table:table-cell table:number-columns-repeated="102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09396288171411" calcext:value-type="float">
            <text:p>0,011</text:p>
          </table:table-cell>
          <table:table-cell table:number-columns-repeated="102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09396288171411" calcext:value-type="float">
            <text:p>0,011</text:p>
          </table:table-cell>
          <table:table-cell table:number-columns-repeated="102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54698144085705" calcext:value-type="float">
            <text:p>0,005</text:p>
          </table:table-cell>
          <table:table-cell table:number-columns-repeated="102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ancement" table:style-name="ta1">
        <table:table-column table:style-name="co4" table:default-cell-style-name="Default"/>
        <table:table-row table:style-name="ro1">
          <table:table-cell>
            <draw:frame draw:z-index="0" draw:style-name="gr1" draw:text-style-name="P1" svg:width="15.999cm" svg:height="8.999cm" svg:x="0.001cm" svg:y="0.001cm">
              <draw:object draw:notify-on-update-of-ranges="MesuresPermanganateOxalique.A2:MesuresPermanganateOxalique.A162 MesuresPermanganateOxalique.C1:MesuresPermanganateOxalique.C1 MesuresPermanganateOxalique.C2:MesuresPermanganateOxalique.C16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QDM" table:style-name="ta1">
        <table:table-column table:style-name="co4" table:default-cell-style-name="Default"/>
        <table:table-row table:style-name="ro1">
          <table:table-cell>
            <draw:frame draw:z-index="0" draw:style-name="gr1" draw:text-style-name="P1" svg:width="15.999cm" svg:height="8.999cm" svg:x="0.001cm" svg:y="0.001cm">
              <draw:object draw:notify-on-update-of-ranges="MesuresPermanganateOxalique.A2:MesuresPermanganateOxalique.A162 MesuresPermanganateOxalique.D1:MesuresPermanganateOxalique.D1 MesuresPermanganateOxalique.D2:MesuresPermanganateOxalique.D162 MesuresPermanganateOxalique.A2:MesuresPermanganateOxalique.A162 MesuresPermanganateOxalique.E1:MesuresPermanganateOxalique.E1 MesuresPermanganateOxalique.E2:MesuresPermanganateOxalique.E162 MesuresPermanganateOxalique.A2:MesuresPermanganateOxalique.A162 MesuresPermanganateOxalique.F1:MesuresPermanganateOxalique.F1 MesuresPermanganateOxalique.F2:MesuresPermanganateOxalique.F162 MesuresPermanganateOxalique.A2:MesuresPermanganateOxalique.A162 MesuresPermanganateOxalique.G1:MesuresPermanganateOxalique.G1 MesuresPermanganateOxalique.G2:MesuresPermanganateOxalique.G1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26:44.2829598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6T11:27:44.214356892</dc:date>
    <dc:creator>Christophe Bellessort</dc:creator>
    <meta:editing-duration>PT43M31S</meta:editing-duration>
    <meta:editing-cycles>15</meta:editing-cycles>
    <meta:generator>LibreOffice/7.6.4.1$Linux_X86_64 LibreOffice_project/60$Build-1</meta:generator>
    <meta:document-statistic meta:table-count="3" meta:cell-count="32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72cm" svg:y="0.316cm" chart:style-name="ch2">
          <text:p>Variations de l'avancement x</text:p>
        </chart:title>
        <chart:plot-area chart:style-name="ch3" table:cell-range-address="MesuresPermanganateOxalique.A2:MesuresPermanganateOxalique.A162 MesuresPermanganateOxalique.C1:MesuresPermanganateOxalique.C162" chart:data-source-has-labels="row" svg:x="1.331cm" svg:y="1.275cm" svg:width="14.349cm" svg:height="6.564cm">
          <chart:coordinate-region svg:x="1.952cm" svg:y="1.474cm" svg:width="13.448cm" svg:height="5.718cm"/>
          <chart:axis chart:dimension="x" chart:name="primary-x" chart:style-name="ch4">
            <chart:title svg:x="8.183cm" svg:y="8.019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5.104cm" chart:style-name="ch8">
              <text:p>x (mol)</text:p>
            </chart:title>
            <chart:grid chart:style-name="ch6" chart:class="major"/>
          </chart:axis>
          <chart:series chart:style-name="ch9" chart:values-cell-range-address="MesuresPermanganateOxalique.C2:MesuresPermanganateOxalique.C162" chart:label-cell-address="MesuresPermanganateOxalique.C1:MesuresPermanganateOxalique.C1" chart:class="chart:scatter">
            <chart:domain table:cell-range-address="MesuresPermanganateOxalique.A2:MesuresPermanganateOxalique.A162"/>
            <chart:data-point chart:repeated="1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ol)</text:p>
                <draw:g>
                  <svg:desc>MesuresPermanganateOxalique.C1:MesuresPermanganateOxaliqu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NaN">
                <text:p>NaN</text:p>
                <draw:g>
                  <svg:desc>MesuresPermanganateOxalique.C2:MesuresPermanganateOxalique.C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Évolution des quantités de matière</text:p>
        </chart:title>
        <chart:legend chart:legend-position="bottom" svg:x="2.993cm" svg:y="8.401cm" style:legend-expansion="wide" chart:style-name="ch3"/>
        <chart:plot-area chart:style-name="ch4" table:cell-range-address="MesuresPermanganateOxalique.A2:MesuresPermanganateOxalique.A162 MesuresPermanganateOxalique.D1:MesuresPermanganateOxalique.G162" chart:data-source-has-labels="row" svg:x="1.331cm" svg:y="1.275cm" svg:width="14.349cm" svg:height="5.781cm">
          <chart:coordinate-region svg:x="1.952cm" svg:y="1.474cm" svg:width="13.448cm" svg:height="4.935cm"/>
          <chart:axis chart:dimension="x" chart:name="primary-x" chart:style-name="ch5">
            <chart:title svg:x="8.183cm" svg:y="7.236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4.725cm" chart:style-name="ch9">
              <text:p>n (mol)</text:p>
            </chart:title>
            <chart:grid chart:style-name="ch7" chart:class="major"/>
          </chart:axis>
          <chart:series chart:style-name="ch10" chart:values-cell-range-address="MesuresPermanganateOxalique.D2:MesuresPermanganateOxalique.D162" chart:label-cell-address="MesuresPermanganateOxalique.D1:MesuresPermanganateOxalique.D1" chart:class="chart:scatter">
            <chart:domain table:cell-range-address="MesuresPermanganateOxalique.A2:MesuresPermanganateOxalique.A162"/>
            <chart:data-point chart:repeated="161"/>
          </chart:series>
          <chart:series chart:style-name="ch11" chart:values-cell-range-address="MesuresPermanganateOxalique.E2:MesuresPermanganateOxalique.E162" chart:label-cell-address="MesuresPermanganateOxalique.E1:MesuresPermanganateOxalique.E1" chart:class="chart:scatter">
            <chart:data-point chart:repeated="161"/>
          </chart:series>
          <chart:series chart:style-name="ch12" chart:values-cell-range-address="MesuresPermanganateOxalique.F2:MesuresPermanganateOxalique.F162" chart:label-cell-address="MesuresPermanganateOxalique.F1:MesuresPermanganateOxalique.F1" chart:class="chart:scatter">
            <chart:data-point chart:repeated="161"/>
          </chart:series>
          <chart:series chart:style-name="ch13" chart:values-cell-range-address="MesuresPermanganateOxalique.G2:MesuresPermanganateOxalique.G162" chart:label-cell-address="MesuresPermanganateOxalique.G1:MesuresPermanganateOxalique.G1" chart:class="chart:scatter">
            <chart:data-point chart:repeated="1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(MnO4-)</text:p>
                <draw:g>
                  <svg:desc>MesuresPermanganateOxalique.D1:MesuresPermanganateOxalique.D1</svg:desc>
                </draw:g>
              </table:table-cell>
              <table:table-cell office:value-type="string">
                <text:p>n(C2H2O4)</text:p>
                <draw:g>
                  <svg:desc>MesuresPermanganateOxalique.E1:MesuresPermanganateOxalique.E1</svg:desc>
                </draw:g>
              </table:table-cell>
              <table:table-cell office:value-type="string">
                <text:p>n(CO2)</text:p>
                <draw:g>
                  <svg:desc>MesuresPermanganateOxalique.F1:MesuresPermanganateOxalique.F1</svg:desc>
                </draw:g>
              </table:table-cell>
              <table:table-cell office:value-type="string">
                <text:p>n(Mn2+)</text:p>
                <draw:g>
                  <svg:desc>MesuresPermanganateOxalique.G1:MesuresPermanganateOxaliqu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NaN">
                <text:p>NaN</text:p>
                <draw:g>
                  <svg:desc>MesuresPermanganateOxalique.D2:MesuresPermanganateOxalique.D162</svg:desc>
                </draw:g>
              </table:table-cell>
              <table:table-cell office:value-type="float" office:value="NaN">
                <text:p>NaN</text:p>
                <draw:g>
                  <svg:desc>MesuresPermanganateOxalique.E2:MesuresPermanganateOxalique.E162</svg:desc>
                </draw:g>
              </table:table-cell>
              <table:table-cell office:value-type="float" office:value="NaN">
                <text:p>NaN</text:p>
                <draw:g>
                  <svg:desc>MesuresPermanganateOxalique.F2:MesuresPermanganateOxalique.F162</svg:desc>
                </draw:g>
              </table:table-cell>
              <table:table-cell office:value-type="float" office:value="NaN">
                <text:p>NaN</text:p>
                <draw:g>
                  <svg:desc>MesuresPermanganateOxalique.G2:MesuresPermanganateOxalique.G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