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PermanganateOxalique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t (s)</text:p>
          </table:table-cell>
          <table:table-cell table:style-name="ce4" office:value-type="string" calcext:value-type="string">
            <text:p>A</text:p>
          </table:table-cell>
          <table:table-cell table:style-name="ce1" office:value-type="string" calcext:value-type="string">
            <text:p>x (mol)</text:p>
          </table:table-cell>
          <table:table-cell table:style-name="ce3" office:value-type="string" calcext:value-type="string">
            <text:p>n(MnO4-)</text:p>
          </table:table-cell>
          <table:table-cell table:style-name="ce1" office:value-type="string" calcext:value-type="string">
            <text:p>n(C2H2O4)</text:p>
          </table:table-cell>
          <table:table-cell table:style-name="ce1" office:value-type="string" calcext:value-type="string">
            <text:p>n(CO2)</text:p>
          </table:table-cell>
          <table:table-cell table:style-name="ce1" office:value-type="string" calcext:value-type="string">
            <text:p>n(Mn2+)</text:p>
          </table:table-cell>
          <table:table-cell table:style-name="ce1"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2]*0.022/(2*1500)" office:value-type="float" office:value="0.0000000261154311398632" calcext:value-type="float">
            <text:p>2,61154311398632E-08</text:p>
          </table:table-cell>
          <table:table-cell table:formula="of:=0.00001-2*[.C2]" office:value-type="float" office:value="0.00000994776913772027" calcext:value-type="float">
            <text:p>9,94776913772027E-06</text:p>
          </table:table-cell>
          <table:table-cell table:formula="of:=0.0001-5*[.C2]" office:value-type="float" office:value="0.0000998694228443007" calcext:value-type="float">
            <text:p>9,98694228443007E-05</text:p>
          </table:table-cell>
          <table:table-cell table:formula="of:=10*[.C2]" office:value-type="float" office:value="0.000000261154311398632" calcext:value-type="float">
            <text:p>2,61154311398632E-07</text:p>
          </table:table-cell>
          <table:table-cell table:formula="of:=2*[.C2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3]*0.022/(2*1500)" office:value-type="float" office:value="0.0000000261154311398632" calcext:value-type="float">
            <text:p>2,61154311398632E-08</text:p>
          </table:table-cell>
          <table:table-cell table:formula="of:=0.00001-2*[.C3]" office:value-type="float" office:value="0.00000994776913772027" calcext:value-type="float">
            <text:p>9,94776913772027E-06</text:p>
          </table:table-cell>
          <table:table-cell table:formula="of:=0.0001-5*[.C3]" office:value-type="float" office:value="0.0000998694228443007" calcext:value-type="float">
            <text:p>9,98694228443007E-05</text:p>
          </table:table-cell>
          <table:table-cell table:formula="of:=10*[.C3]" office:value-type="float" office:value="0.000000261154311398632" calcext:value-type="float">
            <text:p>2,61154311398632E-07</text:p>
          </table:table-cell>
          <table:table-cell table:formula="of:=2*[.C3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4]*0.022/(2*1500)" office:value-type="float" office:value="0.0000000261154311398632" calcext:value-type="float">
            <text:p>2,61154311398632E-08</text:p>
          </table:table-cell>
          <table:table-cell table:formula="of:=0.00001-2*[.C4]" office:value-type="float" office:value="0.00000994776913772027" calcext:value-type="float">
            <text:p>9,94776913772027E-06</text:p>
          </table:table-cell>
          <table:table-cell table:formula="of:=0.0001-5*[.C4]" office:value-type="float" office:value="0.0000998694228443007" calcext:value-type="float">
            <text:p>9,98694228443007E-05</text:p>
          </table:table-cell>
          <table:table-cell table:formula="of:=10*[.C4]" office:value-type="float" office:value="0.000000261154311398632" calcext:value-type="float">
            <text:p>2,61154311398632E-07</text:p>
          </table:table-cell>
          <table:table-cell table:formula="of:=2*[.C4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5]*0.022/(2*1500)" office:value-type="float" office:value="0.0000000261154311398632" calcext:value-type="float">
            <text:p>2,61154311398632E-08</text:p>
          </table:table-cell>
          <table:table-cell table:formula="of:=0.00001-2*[.C5]" office:value-type="float" office:value="0.00000994776913772027" calcext:value-type="float">
            <text:p>9,94776913772027E-06</text:p>
          </table:table-cell>
          <table:table-cell table:formula="of:=0.0001-5*[.C5]" office:value-type="float" office:value="0.0000998694228443007" calcext:value-type="float">
            <text:p>9,98694228443007E-05</text:p>
          </table:table-cell>
          <table:table-cell table:formula="of:=10*[.C5]" office:value-type="float" office:value="0.000000261154311398632" calcext:value-type="float">
            <text:p>2,61154311398632E-07</text:p>
          </table:table-cell>
          <table:table-cell table:formula="of:=2*[.C5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6]*0.022/(2*1500)" office:value-type="float" office:value="0.0000000261154311398632" calcext:value-type="float">
            <text:p>2,61154311398632E-08</text:p>
          </table:table-cell>
          <table:table-cell table:formula="of:=0.00001-2*[.C6]" office:value-type="float" office:value="0.00000994776913772027" calcext:value-type="float">
            <text:p>9,94776913772027E-06</text:p>
          </table:table-cell>
          <table:table-cell table:formula="of:=0.0001-5*[.C6]" office:value-type="float" office:value="0.0000998694228443007" calcext:value-type="float">
            <text:p>9,98694228443007E-05</text:p>
          </table:table-cell>
          <table:table-cell table:formula="of:=10*[.C6]" office:value-type="float" office:value="0.000000261154311398632" calcext:value-type="float">
            <text:p>2,61154311398632E-07</text:p>
          </table:table-cell>
          <table:table-cell table:formula="of:=2*[.C6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7]*0.022/(2*1500)" office:value-type="float" office:value="0.0000000261154311398632" calcext:value-type="float">
            <text:p>2,61154311398632E-08</text:p>
          </table:table-cell>
          <table:table-cell table:formula="of:=0.00001-2*[.C7]" office:value-type="float" office:value="0.00000994776913772027" calcext:value-type="float">
            <text:p>9,94776913772027E-06</text:p>
          </table:table-cell>
          <table:table-cell table:formula="of:=0.0001-5*[.C7]" office:value-type="float" office:value="0.0000998694228443007" calcext:value-type="float">
            <text:p>9,98694228443007E-05</text:p>
          </table:table-cell>
          <table:table-cell table:formula="of:=10*[.C7]" office:value-type="float" office:value="0.000000261154311398632" calcext:value-type="float">
            <text:p>2,61154311398632E-07</text:p>
          </table:table-cell>
          <table:table-cell table:formula="of:=2*[.C7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672787172254175" calcext:value-type="float">
            <text:p>0,673</text:p>
          </table:table-cell>
          <table:table-cell table:formula="of:=0.00001/2-[.B8]*0.022/(2*1500)" office:value-type="float" office:value="0.000000066227403469384" calcext:value-type="float">
            <text:p>6,6227403469384E-08</text:p>
          </table:table-cell>
          <table:table-cell table:formula="of:=0.00001-2*[.C8]" office:value-type="float" office:value="0.00000986754519306123" calcext:value-type="float">
            <text:p>9,86754519306123E-06</text:p>
          </table:table-cell>
          <table:table-cell table:formula="of:=0.0001-5*[.C8]" office:value-type="float" office:value="0.0000996688629826531" calcext:value-type="float">
            <text:p>9,96688629826531E-05</text:p>
          </table:table-cell>
          <table:table-cell table:formula="of:=10*[.C8]" office:value-type="float" office:value="0.00000066227403469384" calcext:value-type="float">
            <text:p>6,6227403469384E-07</text:p>
          </table:table-cell>
          <table:table-cell table:formula="of:=2*[.C8]" office:value-type="float" office:value="0.000000132454806938768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672787172254175" calcext:value-type="float">
            <text:p>0,673</text:p>
          </table:table-cell>
          <table:table-cell table:formula="of:=0.00001/2-[.B9]*0.022/(2*1500)" office:value-type="float" office:value="0.000000066227403469384" calcext:value-type="float">
            <text:p>6,6227403469384E-08</text:p>
          </table:table-cell>
          <table:table-cell table:formula="of:=0.00001-2*[.C9]" office:value-type="float" office:value="0.00000986754519306123" calcext:value-type="float">
            <text:p>9,86754519306123E-06</text:p>
          </table:table-cell>
          <table:table-cell table:formula="of:=0.0001-5*[.C9]" office:value-type="float" office:value="0.0000996688629826531" calcext:value-type="float">
            <text:p>9,96688629826531E-05</text:p>
          </table:table-cell>
          <table:table-cell table:formula="of:=10*[.C9]" office:value-type="float" office:value="0.00000066227403469384" calcext:value-type="float">
            <text:p>6,6227403469384E-07</text:p>
          </table:table-cell>
          <table:table-cell table:formula="of:=2*[.C9]" office:value-type="float" office:value="0.000000132454806938768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10]*0.022/(2*1500)" office:value-type="float" office:value="0.0000000261154311398632" calcext:value-type="float">
            <text:p>2,61154311398632E-08</text:p>
          </table:table-cell>
          <table:table-cell table:formula="of:=0.00001-2*[.C10]" office:value-type="float" office:value="0.00000994776913772027" calcext:value-type="float">
            <text:p>9,94776913772027E-06</text:p>
          </table:table-cell>
          <table:table-cell table:formula="of:=0.0001-5*[.C10]" office:value-type="float" office:value="0.0000998694228443007" calcext:value-type="float">
            <text:p>9,98694228443007E-05</text:p>
          </table:table-cell>
          <table:table-cell table:formula="of:=10*[.C10]" office:value-type="float" office:value="0.000000261154311398632" calcext:value-type="float">
            <text:p>2,61154311398632E-07</text:p>
          </table:table-cell>
          <table:table-cell table:formula="of:=2*[.C10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11]*0.022/(2*1500)" office:value-type="float" office:value="0.0000000261154311398632" calcext:value-type="float">
            <text:p>2,61154311398632E-08</text:p>
          </table:table-cell>
          <table:table-cell table:formula="of:=0.00001-2*[.C11]" office:value-type="float" office:value="0.00000994776913772027" calcext:value-type="float">
            <text:p>9,94776913772027E-06</text:p>
          </table:table-cell>
          <table:table-cell table:formula="of:=0.0001-5*[.C11]" office:value-type="float" office:value="0.0000998694228443007" calcext:value-type="float">
            <text:p>9,98694228443007E-05</text:p>
          </table:table-cell>
          <table:table-cell table:formula="of:=10*[.C11]" office:value-type="float" office:value="0.000000261154311398632" calcext:value-type="float">
            <text:p>2,61154311398632E-07</text:p>
          </table:table-cell>
          <table:table-cell table:formula="of:=2*[.C11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12]*0.022/(2*1500)" office:value-type="float" office:value="-0.0000000139965411896501" calcext:value-type="float">
            <text:p>-1,39965411896501E-08</text:p>
          </table:table-cell>
          <table:table-cell table:formula="of:=0.00001-2*[.C12]" office:value-type="float" office:value="0.0000100279930823793" calcext:value-type="float">
            <text:p>1,00279930823793E-05</text:p>
          </table:table-cell>
          <table:table-cell table:formula="of:=0.0001-5*[.C12]" office:value-type="float" office:value="0.000100069982705948" calcext:value-type="float">
            <text:p>0,000100069982705948</text:p>
          </table:table-cell>
          <table:table-cell table:formula="of:=10*[.C12]" office:value-type="float" office:value="-0.000000139965411896501" calcext:value-type="float">
            <text:p>-1,39965411896501E-07</text:p>
          </table:table-cell>
          <table:table-cell table:formula="of:=2*[.C12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13]*0.022/(2*1500)" office:value-type="float" office:value="-0.0000000139965411896501" calcext:value-type="float">
            <text:p>-1,39965411896501E-08</text:p>
          </table:table-cell>
          <table:table-cell table:formula="of:=0.00001-2*[.C13]" office:value-type="float" office:value="0.0000100279930823793" calcext:value-type="float">
            <text:p>1,00279930823793E-05</text:p>
          </table:table-cell>
          <table:table-cell table:formula="of:=0.0001-5*[.C13]" office:value-type="float" office:value="0.000100069982705948" calcext:value-type="float">
            <text:p>0,000100069982705948</text:p>
          </table:table-cell>
          <table:table-cell table:formula="of:=10*[.C13]" office:value-type="float" office:value="-0.000000139965411896501" calcext:value-type="float">
            <text:p>-1,39965411896501E-07</text:p>
          </table:table-cell>
          <table:table-cell table:formula="of:=2*[.C13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14]*0.022/(2*1500)" office:value-type="float" office:value="-0.0000000139965411896501" calcext:value-type="float">
            <text:p>-1,39965411896501E-08</text:p>
          </table:table-cell>
          <table:table-cell table:formula="of:=0.00001-2*[.C14]" office:value-type="float" office:value="0.0000100279930823793" calcext:value-type="float">
            <text:p>1,00279930823793E-05</text:p>
          </table:table-cell>
          <table:table-cell table:formula="of:=0.0001-5*[.C14]" office:value-type="float" office:value="0.000100069982705948" calcext:value-type="float">
            <text:p>0,000100069982705948</text:p>
          </table:table-cell>
          <table:table-cell table:formula="of:=10*[.C14]" office:value-type="float" office:value="-0.000000139965411896501" calcext:value-type="float">
            <text:p>-1,39965411896501E-07</text:p>
          </table:table-cell>
          <table:table-cell table:formula="of:=2*[.C14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15]*0.022/(2*1500)" office:value-type="float" office:value="-0.0000000139965411896501" calcext:value-type="float">
            <text:p>-1,39965411896501E-08</text:p>
          </table:table-cell>
          <table:table-cell table:formula="of:=0.00001-2*[.C15]" office:value-type="float" office:value="0.0000100279930823793" calcext:value-type="float">
            <text:p>1,00279930823793E-05</text:p>
          </table:table-cell>
          <table:table-cell table:formula="of:=0.0001-5*[.C15]" office:value-type="float" office:value="0.000100069982705948" calcext:value-type="float">
            <text:p>0,000100069982705948</text:p>
          </table:table-cell>
          <table:table-cell table:formula="of:=10*[.C15]" office:value-type="float" office:value="-0.000000139965411896501" calcext:value-type="float">
            <text:p>-1,39965411896501E-07</text:p>
          </table:table-cell>
          <table:table-cell table:formula="of:=2*[.C15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16]*0.022/(2*1500)" office:value-type="float" office:value="-0.0000000139965411896501" calcext:value-type="float">
            <text:p>-1,39965411896501E-08</text:p>
          </table:table-cell>
          <table:table-cell table:formula="of:=0.00001-2*[.C16]" office:value-type="float" office:value="0.0000100279930823793" calcext:value-type="float">
            <text:p>1,00279930823793E-05</text:p>
          </table:table-cell>
          <table:table-cell table:formula="of:=0.0001-5*[.C16]" office:value-type="float" office:value="0.000100069982705948" calcext:value-type="float">
            <text:p>0,000100069982705948</text:p>
          </table:table-cell>
          <table:table-cell table:formula="of:=10*[.C16]" office:value-type="float" office:value="-0.000000139965411896501" calcext:value-type="float">
            <text:p>-1,39965411896501E-07</text:p>
          </table:table-cell>
          <table:table-cell table:formula="of:=2*[.C16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17]*0.022/(2*1500)" office:value-type="float" office:value="-0.0000000139965411896501" calcext:value-type="float">
            <text:p>-1,39965411896501E-08</text:p>
          </table:table-cell>
          <table:table-cell table:formula="of:=0.00001-2*[.C17]" office:value-type="float" office:value="0.0000100279930823793" calcext:value-type="float">
            <text:p>1,00279930823793E-05</text:p>
          </table:table-cell>
          <table:table-cell table:formula="of:=0.0001-5*[.C17]" office:value-type="float" office:value="0.000100069982705948" calcext:value-type="float">
            <text:p>0,000100069982705948</text:p>
          </table:table-cell>
          <table:table-cell table:formula="of:=10*[.C17]" office:value-type="float" office:value="-0.000000139965411896501" calcext:value-type="float">
            <text:p>-1,39965411896501E-07</text:p>
          </table:table-cell>
          <table:table-cell table:formula="of:=2*[.C17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18]*0.022/(2*1500)" office:value-type="float" office:value="-0.0000000139965411896501" calcext:value-type="float">
            <text:p>-1,39965411896501E-08</text:p>
          </table:table-cell>
          <table:table-cell table:formula="of:=0.00001-2*[.C18]" office:value-type="float" office:value="0.0000100279930823793" calcext:value-type="float">
            <text:p>1,00279930823793E-05</text:p>
          </table:table-cell>
          <table:table-cell table:formula="of:=0.0001-5*[.C18]" office:value-type="float" office:value="0.000100069982705948" calcext:value-type="float">
            <text:p>0,000100069982705948</text:p>
          </table:table-cell>
          <table:table-cell table:formula="of:=10*[.C18]" office:value-type="float" office:value="-0.000000139965411896501" calcext:value-type="float">
            <text:p>-1,39965411896501E-07</text:p>
          </table:table-cell>
          <table:table-cell table:formula="of:=2*[.C18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19]*0.022/(2*1500)" office:value-type="float" office:value="-0.0000000139965411896501" calcext:value-type="float">
            <text:p>-1,39965411896501E-08</text:p>
          </table:table-cell>
          <table:table-cell table:formula="of:=0.00001-2*[.C19]" office:value-type="float" office:value="0.0000100279930823793" calcext:value-type="float">
            <text:p>1,00279930823793E-05</text:p>
          </table:table-cell>
          <table:table-cell table:formula="of:=0.0001-5*[.C19]" office:value-type="float" office:value="0.000100069982705948" calcext:value-type="float">
            <text:p>0,000100069982705948</text:p>
          </table:table-cell>
          <table:table-cell table:formula="of:=10*[.C19]" office:value-type="float" office:value="-0.000000139965411896501" calcext:value-type="float">
            <text:p>-1,39965411896501E-07</text:p>
          </table:table-cell>
          <table:table-cell table:formula="of:=2*[.C19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678256986662746" calcext:value-type="float">
            <text:p>0,678</text:p>
          </table:table-cell>
          <table:table-cell table:formula="of:=0.00001/2-[.B20]*0.022/(2*1500)" office:value-type="float" office:value="0.0000000261154311398632" calcext:value-type="float">
            <text:p>2,61154311398632E-08</text:p>
          </table:table-cell>
          <table:table-cell table:formula="of:=0.00001-2*[.C20]" office:value-type="float" office:value="0.00000994776913772027" calcext:value-type="float">
            <text:p>9,94776913772027E-06</text:p>
          </table:table-cell>
          <table:table-cell table:formula="of:=0.0001-5*[.C20]" office:value-type="float" office:value="0.0000998694228443007" calcext:value-type="float">
            <text:p>9,98694228443007E-05</text:p>
          </table:table-cell>
          <table:table-cell table:formula="of:=10*[.C20]" office:value-type="float" office:value="0.000000261154311398632" calcext:value-type="float">
            <text:p>2,61154311398632E-07</text:p>
          </table:table-cell>
          <table:table-cell table:formula="of:=2*[.C20]" office:value-type="float" office:value="0.000000052230862279726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683726801071316" calcext:value-type="float">
            <text:p>0,684</text:p>
          </table:table-cell>
          <table:table-cell table:formula="of:=0.00001/2-[.B21]*0.022/(2*1500)" office:value-type="float" office:value="-0.0000000139965411896501" calcext:value-type="float">
            <text:p>-1,39965411896501E-08</text:p>
          </table:table-cell>
          <table:table-cell table:formula="of:=0.00001-2*[.C21]" office:value-type="float" office:value="0.0000100279930823793" calcext:value-type="float">
            <text:p>1,00279930823793E-05</text:p>
          </table:table-cell>
          <table:table-cell table:formula="of:=0.0001-5*[.C21]" office:value-type="float" office:value="0.000100069982705948" calcext:value-type="float">
            <text:p>0,000100069982705948</text:p>
          </table:table-cell>
          <table:table-cell table:formula="of:=10*[.C21]" office:value-type="float" office:value="-0.000000139965411896501" calcext:value-type="float">
            <text:p>-1,39965411896501E-07</text:p>
          </table:table-cell>
          <table:table-cell table:formula="of:=2*[.C21]" office:value-type="float" office:value="-0.0000000279930823793002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72787172254175" calcext:value-type="float">
            <text:p>0,673</text:p>
          </table:table-cell>
          <table:table-cell table:formula="of:=0.00001/2-[.B22]*0.022/(2*1500)" office:value-type="float" office:value="0.000000066227403469384" calcext:value-type="float">
            <text:p>6,6227403469384E-08</text:p>
          </table:table-cell>
          <table:table-cell table:formula="of:=0.00001-2*[.C22]" office:value-type="float" office:value="0.00000986754519306123" calcext:value-type="float">
            <text:p>9,86754519306123E-06</text:p>
          </table:table-cell>
          <table:table-cell table:formula="of:=0.0001-5*[.C22]" office:value-type="float" office:value="0.0000996688629826531" calcext:value-type="float">
            <text:p>9,96688629826531E-05</text:p>
          </table:table-cell>
          <table:table-cell table:formula="of:=10*[.C22]" office:value-type="float" office:value="0.00000066227403469384" calcext:value-type="float">
            <text:p>6,6227403469384E-07</text:p>
          </table:table-cell>
          <table:table-cell table:formula="of:=2*[.C22]" office:value-type="float" office:value="0.000000132454806938768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672787172254175" calcext:value-type="float">
            <text:p>0,673</text:p>
          </table:table-cell>
          <table:table-cell table:formula="of:=0.00001/2-[.B23]*0.022/(2*1500)" office:value-type="float" office:value="0.000000066227403469384" calcext:value-type="float">
            <text:p>6,6227403469384E-08</text:p>
          </table:table-cell>
          <table:table-cell table:formula="of:=0.00001-2*[.C23]" office:value-type="float" office:value="0.00000986754519306123" calcext:value-type="float">
            <text:p>9,86754519306123E-06</text:p>
          </table:table-cell>
          <table:table-cell table:formula="of:=0.0001-5*[.C23]" office:value-type="float" office:value="0.0000996688629826531" calcext:value-type="float">
            <text:p>9,96688629826531E-05</text:p>
          </table:table-cell>
          <table:table-cell table:formula="of:=10*[.C23]" office:value-type="float" office:value="0.00000066227403469384" calcext:value-type="float">
            <text:p>6,6227403469384E-07</text:p>
          </table:table-cell>
          <table:table-cell table:formula="of:=2*[.C23]" office:value-type="float" office:value="0.000000132454806938768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672787172254175" calcext:value-type="float">
            <text:p>0,673</text:p>
          </table:table-cell>
          <table:table-cell table:formula="of:=0.00001/2-[.B24]*0.022/(2*1500)" office:value-type="float" office:value="0.000000066227403469384" calcext:value-type="float">
            <text:p>6,6227403469384E-08</text:p>
          </table:table-cell>
          <table:table-cell table:formula="of:=0.00001-2*[.C24]" office:value-type="float" office:value="0.00000986754519306123" calcext:value-type="float">
            <text:p>9,86754519306123E-06</text:p>
          </table:table-cell>
          <table:table-cell table:formula="of:=0.0001-5*[.C24]" office:value-type="float" office:value="0.0000996688629826531" calcext:value-type="float">
            <text:p>9,96688629826531E-05</text:p>
          </table:table-cell>
          <table:table-cell table:formula="of:=10*[.C24]" office:value-type="float" office:value="0.00000066227403469384" calcext:value-type="float">
            <text:p>6,6227403469384E-07</text:p>
          </table:table-cell>
          <table:table-cell table:formula="of:=2*[.C24]" office:value-type="float" office:value="0.000000132454806938768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672787172254175" calcext:value-type="float">
            <text:p>0,673</text:p>
          </table:table-cell>
          <table:table-cell table:formula="of:=0.00001/2-[.B25]*0.022/(2*1500)" office:value-type="float" office:value="0.000000066227403469384" calcext:value-type="float">
            <text:p>6,6227403469384E-08</text:p>
          </table:table-cell>
          <table:table-cell table:formula="of:=0.00001-2*[.C25]" office:value-type="float" office:value="0.00000986754519306123" calcext:value-type="float">
            <text:p>9,86754519306123E-06</text:p>
          </table:table-cell>
          <table:table-cell table:formula="of:=0.0001-5*[.C25]" office:value-type="float" office:value="0.0000996688629826531" calcext:value-type="float">
            <text:p>9,96688629826531E-05</text:p>
          </table:table-cell>
          <table:table-cell table:formula="of:=10*[.C25]" office:value-type="float" office:value="0.00000066227403469384" calcext:value-type="float">
            <text:p>6,6227403469384E-07</text:p>
          </table:table-cell>
          <table:table-cell table:formula="of:=2*[.C25]" office:value-type="float" office:value="0.000000132454806938768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667317357845605" calcext:value-type="float">
            <text:p>0,667</text:p>
          </table:table-cell>
          <table:table-cell table:formula="of:=0.00001/2-[.B26]*0.022/(2*1500)" office:value-type="float" office:value="0.000000106339375798897" calcext:value-type="float">
            <text:p>1,06339375798897E-07</text:p>
          </table:table-cell>
          <table:table-cell table:formula="of:=0.00001-2*[.C26]" office:value-type="float" office:value="0.00000978732124840221" calcext:value-type="float">
            <text:p>9,78732124840221E-06</text:p>
          </table:table-cell>
          <table:table-cell table:formula="of:=0.0001-5*[.C26]" office:value-type="float" office:value="0.0000994683031210055" calcext:value-type="float">
            <text:p>9,94683031210055E-05</text:p>
          </table:table-cell>
          <table:table-cell table:formula="of:=10*[.C26]" office:value-type="float" office:value="0.00000106339375798897" calcext:value-type="float">
            <text:p>1,06339375798897E-06</text:p>
          </table:table-cell>
          <table:table-cell table:formula="of:=2*[.C26]" office:value-type="float" office:value="0.000000212678751597795" calcext:value-type="float">
            <text:p>2,12678751597795E-0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672787172254175" calcext:value-type="float">
            <text:p>0,673</text:p>
          </table:table-cell>
          <table:table-cell table:formula="of:=0.00001/2-[.B27]*0.022/(2*1500)" office:value-type="float" office:value="0.000000066227403469384" calcext:value-type="float">
            <text:p>6,6227403469384E-08</text:p>
          </table:table-cell>
          <table:table-cell table:formula="of:=0.00001-2*[.C27]" office:value-type="float" office:value="0.00000986754519306123" calcext:value-type="float">
            <text:p>9,86754519306123E-06</text:p>
          </table:table-cell>
          <table:table-cell table:formula="of:=0.0001-5*[.C27]" office:value-type="float" office:value="0.0000996688629826531" calcext:value-type="float">
            <text:p>9,96688629826531E-05</text:p>
          </table:table-cell>
          <table:table-cell table:formula="of:=10*[.C27]" office:value-type="float" office:value="0.00000066227403469384" calcext:value-type="float">
            <text:p>6,6227403469384E-07</text:p>
          </table:table-cell>
          <table:table-cell table:formula="of:=2*[.C27]" office:value-type="float" office:value="0.000000132454806938768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667317357845605" calcext:value-type="float">
            <text:p>0,667</text:p>
          </table:table-cell>
          <table:table-cell table:formula="of:=0.00001/2-[.B28]*0.022/(2*1500)" office:value-type="float" office:value="0.000000106339375798897" calcext:value-type="float">
            <text:p>1,06339375798897E-07</text:p>
          </table:table-cell>
          <table:table-cell table:formula="of:=0.00001-2*[.C28]" office:value-type="float" office:value="0.00000978732124840221" calcext:value-type="float">
            <text:p>9,78732124840221E-06</text:p>
          </table:table-cell>
          <table:table-cell table:formula="of:=0.0001-5*[.C28]" office:value-type="float" office:value="0.0000994683031210055" calcext:value-type="float">
            <text:p>9,94683031210055E-05</text:p>
          </table:table-cell>
          <table:table-cell table:formula="of:=10*[.C28]" office:value-type="float" office:value="0.00000106339375798897" calcext:value-type="float">
            <text:p>1,06339375798897E-06</text:p>
          </table:table-cell>
          <table:table-cell table:formula="of:=2*[.C28]" office:value-type="float" office:value="0.000000212678751597795" calcext:value-type="float">
            <text:p>2,12678751597795E-07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667317357845605" calcext:value-type="float">
            <text:p>0,667</text:p>
          </table:table-cell>
          <table:table-cell table:formula="of:=0.00001/2-[.B29]*0.022/(2*1500)" office:value-type="float" office:value="0.000000106339375798897" calcext:value-type="float">
            <text:p>1,06339375798897E-07</text:p>
          </table:table-cell>
          <table:table-cell table:formula="of:=0.00001-2*[.C29]" office:value-type="float" office:value="0.00000978732124840221" calcext:value-type="float">
            <text:p>9,78732124840221E-06</text:p>
          </table:table-cell>
          <table:table-cell table:formula="of:=0.0001-5*[.C29]" office:value-type="float" office:value="0.0000994683031210055" calcext:value-type="float">
            <text:p>9,94683031210055E-05</text:p>
          </table:table-cell>
          <table:table-cell table:formula="of:=10*[.C29]" office:value-type="float" office:value="0.00000106339375798897" calcext:value-type="float">
            <text:p>1,06339375798897E-06</text:p>
          </table:table-cell>
          <table:table-cell table:formula="of:=2*[.C29]" office:value-type="float" office:value="0.000000212678751597795" calcext:value-type="float">
            <text:p>2,12678751597795E-07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847543437033" calcext:value-type="float">
            <text:p>0,662</text:p>
          </table:table-cell>
          <table:table-cell table:formula="of:=0.00001/2-[.B30]*0.022/(2*1500)" office:value-type="float" office:value="0.000000146451348128426" calcext:value-type="float">
            <text:p>1,46451348128426E-07</text:p>
          </table:table-cell>
          <table:table-cell table:formula="of:=0.00001-2*[.C30]" office:value-type="float" office:value="0.00000970709730374315" calcext:value-type="float">
            <text:p>9,70709730374315E-06</text:p>
          </table:table-cell>
          <table:table-cell table:formula="of:=0.0001-5*[.C30]" office:value-type="float" office:value="0.0000992677432593579" calcext:value-type="float">
            <text:p>9,92677432593579E-05</text:p>
          </table:table-cell>
          <table:table-cell table:formula="of:=10*[.C30]" office:value-type="float" office:value="0.00000146451348128426" calcext:value-type="float">
            <text:p>1,46451348128426E-06</text:p>
          </table:table-cell>
          <table:table-cell table:formula="of:=2*[.C30]" office:value-type="float" office:value="0.000000292902696256852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661847543437033" calcext:value-type="float">
            <text:p>0,662</text:p>
          </table:table-cell>
          <table:table-cell table:formula="of:=0.00001/2-[.B31]*0.022/(2*1500)" office:value-type="float" office:value="0.000000146451348128426" calcext:value-type="float">
            <text:p>1,46451348128426E-07</text:p>
          </table:table-cell>
          <table:table-cell table:formula="of:=0.00001-2*[.C31]" office:value-type="float" office:value="0.00000970709730374315" calcext:value-type="float">
            <text:p>9,70709730374315E-06</text:p>
          </table:table-cell>
          <table:table-cell table:formula="of:=0.0001-5*[.C31]" office:value-type="float" office:value="0.0000992677432593579" calcext:value-type="float">
            <text:p>9,92677432593579E-05</text:p>
          </table:table-cell>
          <table:table-cell table:formula="of:=10*[.C31]" office:value-type="float" office:value="0.00000146451348128426" calcext:value-type="float">
            <text:p>1,46451348128426E-06</text:p>
          </table:table-cell>
          <table:table-cell table:formula="of:=2*[.C31]" office:value-type="float" office:value="0.000000292902696256852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61847543437033" calcext:value-type="float">
            <text:p>0,662</text:p>
          </table:table-cell>
          <table:table-cell table:formula="of:=0.00001/2-[.B32]*0.022/(2*1500)" office:value-type="float" office:value="0.000000146451348128426" calcext:value-type="float">
            <text:p>1,46451348128426E-07</text:p>
          </table:table-cell>
          <table:table-cell table:formula="of:=0.00001-2*[.C32]" office:value-type="float" office:value="0.00000970709730374315" calcext:value-type="float">
            <text:p>9,70709730374315E-06</text:p>
          </table:table-cell>
          <table:table-cell table:formula="of:=0.0001-5*[.C32]" office:value-type="float" office:value="0.0000992677432593579" calcext:value-type="float">
            <text:p>9,92677432593579E-05</text:p>
          </table:table-cell>
          <table:table-cell table:formula="of:=10*[.C32]" office:value-type="float" office:value="0.00000146451348128426" calcext:value-type="float">
            <text:p>1,46451348128426E-06</text:p>
          </table:table-cell>
          <table:table-cell table:formula="of:=2*[.C32]" office:value-type="float" office:value="0.000000292902696256852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667317357845605" calcext:value-type="float">
            <text:p>0,667</text:p>
          </table:table-cell>
          <table:table-cell table:formula="of:=0.00001/2-[.B33]*0.022/(2*1500)" office:value-type="float" office:value="0.000000106339375798897" calcext:value-type="float">
            <text:p>1,06339375798897E-07</text:p>
          </table:table-cell>
          <table:table-cell table:formula="of:=0.00001-2*[.C33]" office:value-type="float" office:value="0.00000978732124840221" calcext:value-type="float">
            <text:p>9,78732124840221E-06</text:p>
          </table:table-cell>
          <table:table-cell table:formula="of:=0.0001-5*[.C33]" office:value-type="float" office:value="0.0000994683031210055" calcext:value-type="float">
            <text:p>9,94683031210055E-05</text:p>
          </table:table-cell>
          <table:table-cell table:formula="of:=10*[.C33]" office:value-type="float" office:value="0.00000106339375798897" calcext:value-type="float">
            <text:p>1,06339375798897E-06</text:p>
          </table:table-cell>
          <table:table-cell table:formula="of:=2*[.C33]" office:value-type="float" office:value="0.000000212678751597795" calcext:value-type="float">
            <text:p>2,12678751597795E-07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661847543437033" calcext:value-type="float">
            <text:p>0,662</text:p>
          </table:table-cell>
          <table:table-cell table:formula="of:=0.00001/2-[.B34]*0.022/(2*1500)" office:value-type="float" office:value="0.000000146451348128426" calcext:value-type="float">
            <text:p>1,46451348128426E-07</text:p>
          </table:table-cell>
          <table:table-cell table:formula="of:=0.00001-2*[.C34]" office:value-type="float" office:value="0.00000970709730374315" calcext:value-type="float">
            <text:p>9,70709730374315E-06</text:p>
          </table:table-cell>
          <table:table-cell table:formula="of:=0.0001-5*[.C34]" office:value-type="float" office:value="0.0000992677432593579" calcext:value-type="float">
            <text:p>9,92677432593579E-05</text:p>
          </table:table-cell>
          <table:table-cell table:formula="of:=10*[.C34]" office:value-type="float" office:value="0.00000146451348128426" calcext:value-type="float">
            <text:p>1,46451348128426E-06</text:p>
          </table:table-cell>
          <table:table-cell table:formula="of:=2*[.C34]" office:value-type="float" office:value="0.000000292902696256852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661847543437033" calcext:value-type="float">
            <text:p>0,662</text:p>
          </table:table-cell>
          <table:table-cell table:formula="of:=0.00001/2-[.B35]*0.022/(2*1500)" office:value-type="float" office:value="0.000000146451348128426" calcext:value-type="float">
            <text:p>1,46451348128426E-07</text:p>
          </table:table-cell>
          <table:table-cell table:formula="of:=0.00001-2*[.C35]" office:value-type="float" office:value="0.00000970709730374315" calcext:value-type="float">
            <text:p>9,70709730374315E-06</text:p>
          </table:table-cell>
          <table:table-cell table:formula="of:=0.0001-5*[.C35]" office:value-type="float" office:value="0.0000992677432593579" calcext:value-type="float">
            <text:p>9,92677432593579E-05</text:p>
          </table:table-cell>
          <table:table-cell table:formula="of:=10*[.C35]" office:value-type="float" office:value="0.00000146451348128426" calcext:value-type="float">
            <text:p>1,46451348128426E-06</text:p>
          </table:table-cell>
          <table:table-cell table:formula="of:=2*[.C35]" office:value-type="float" office:value="0.000000292902696256852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661847543437033" calcext:value-type="float">
            <text:p>0,662</text:p>
          </table:table-cell>
          <table:table-cell table:formula="of:=0.00001/2-[.B36]*0.022/(2*1500)" office:value-type="float" office:value="0.000000146451348128426" calcext:value-type="float">
            <text:p>1,46451348128426E-07</text:p>
          </table:table-cell>
          <table:table-cell table:formula="of:=0.00001-2*[.C36]" office:value-type="float" office:value="0.00000970709730374315" calcext:value-type="float">
            <text:p>9,70709730374315E-06</text:p>
          </table:table-cell>
          <table:table-cell table:formula="of:=0.0001-5*[.C36]" office:value-type="float" office:value="0.0000992677432593579" calcext:value-type="float">
            <text:p>9,92677432593579E-05</text:p>
          </table:table-cell>
          <table:table-cell table:formula="of:=10*[.C36]" office:value-type="float" office:value="0.00000146451348128426" calcext:value-type="float">
            <text:p>1,46451348128426E-06</text:p>
          </table:table-cell>
          <table:table-cell table:formula="of:=2*[.C36]" office:value-type="float" office:value="0.000000292902696256852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656377729028463" calcext:value-type="float">
            <text:p>0,656</text:p>
          </table:table-cell>
          <table:table-cell table:formula="of:=0.00001/2-[.B37]*0.022/(2*1500)" office:value-type="float" office:value="0.000000186563320457939" calcext:value-type="float">
            <text:p>1,86563320457939E-07</text:p>
          </table:table-cell>
          <table:table-cell table:formula="of:=0.00001-2*[.C37]" office:value-type="float" office:value="0.00000962687335908412" calcext:value-type="float">
            <text:p>9,62687335908412E-06</text:p>
          </table:table-cell>
          <table:table-cell table:formula="of:=0.0001-5*[.C37]" office:value-type="float" office:value="0.0000990671833977103" calcext:value-type="float">
            <text:p>9,90671833977103E-05</text:p>
          </table:table-cell>
          <table:table-cell table:formula="of:=10*[.C37]" office:value-type="float" office:value="0.00000186563320457939" calcext:value-type="float">
            <text:p>1,86563320457939E-06</text:p>
          </table:table-cell>
          <table:table-cell table:formula="of:=2*[.C37]" office:value-type="float" office:value="0.000000373126640915878" calcext:value-type="float">
            <text:p>3,73126640915878E-07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656377729028463" calcext:value-type="float">
            <text:p>0,656</text:p>
          </table:table-cell>
          <table:table-cell table:formula="of:=0.00001/2-[.B38]*0.022/(2*1500)" office:value-type="float" office:value="0.000000186563320457939" calcext:value-type="float">
            <text:p>1,86563320457939E-07</text:p>
          </table:table-cell>
          <table:table-cell table:formula="of:=0.00001-2*[.C38]" office:value-type="float" office:value="0.00000962687335908412" calcext:value-type="float">
            <text:p>9,62687335908412E-06</text:p>
          </table:table-cell>
          <table:table-cell table:formula="of:=0.0001-5*[.C38]" office:value-type="float" office:value="0.0000990671833977103" calcext:value-type="float">
            <text:p>9,90671833977103E-05</text:p>
          </table:table-cell>
          <table:table-cell table:formula="of:=10*[.C38]" office:value-type="float" office:value="0.00000186563320457939" calcext:value-type="float">
            <text:p>1,86563320457939E-06</text:p>
          </table:table-cell>
          <table:table-cell table:formula="of:=2*[.C38]" office:value-type="float" office:value="0.000000373126640915878" calcext:value-type="float">
            <text:p>3,73126640915878E-07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661847543437033" calcext:value-type="float">
            <text:p>0,662</text:p>
          </table:table-cell>
          <table:table-cell table:formula="of:=0.00001/2-[.B39]*0.022/(2*1500)" office:value-type="float" office:value="0.000000146451348128426" calcext:value-type="float">
            <text:p>1,46451348128426E-07</text:p>
          </table:table-cell>
          <table:table-cell table:formula="of:=0.00001-2*[.C39]" office:value-type="float" office:value="0.00000970709730374315" calcext:value-type="float">
            <text:p>9,70709730374315E-06</text:p>
          </table:table-cell>
          <table:table-cell table:formula="of:=0.0001-5*[.C39]" office:value-type="float" office:value="0.0000992677432593579" calcext:value-type="float">
            <text:p>9,92677432593579E-05</text:p>
          </table:table-cell>
          <table:table-cell table:formula="of:=10*[.C39]" office:value-type="float" office:value="0.00000146451348128426" calcext:value-type="float">
            <text:p>1,46451348128426E-06</text:p>
          </table:table-cell>
          <table:table-cell table:formula="of:=2*[.C39]" office:value-type="float" office:value="0.000000292902696256852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650907914619893" calcext:value-type="float">
            <text:p>0,651</text:p>
          </table:table-cell>
          <table:table-cell table:formula="of:=0.00001/2-[.B40]*0.022/(2*1500)" office:value-type="float" office:value="0.000000226675292787452" calcext:value-type="float">
            <text:p>2,26675292787452E-07</text:p>
          </table:table-cell>
          <table:table-cell table:formula="of:=0.00001-2*[.C40]" office:value-type="float" office:value="0.0000095466494144251" calcext:value-type="float">
            <text:p>9,5466494144251E-06</text:p>
          </table:table-cell>
          <table:table-cell table:formula="of:=0.0001-5*[.C40]" office:value-type="float" office:value="0.0000988666235360628" calcext:value-type="float">
            <text:p>9,88666235360628E-05</text:p>
          </table:table-cell>
          <table:table-cell table:formula="of:=10*[.C40]" office:value-type="float" office:value="0.00000226675292787452" calcext:value-type="float">
            <text:p>2,26675292787452E-06</text:p>
          </table:table-cell>
          <table:table-cell table:formula="of:=2*[.C40]" office:value-type="float" office:value="0.000000453350585574905" calcext:value-type="float">
            <text:p>4,53350585574905E-07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656377729028463" calcext:value-type="float">
            <text:p>0,656</text:p>
          </table:table-cell>
          <table:table-cell table:formula="of:=0.00001/2-[.B41]*0.022/(2*1500)" office:value-type="float" office:value="0.000000186563320457939" calcext:value-type="float">
            <text:p>1,86563320457939E-07</text:p>
          </table:table-cell>
          <table:table-cell table:formula="of:=0.00001-2*[.C41]" office:value-type="float" office:value="0.00000962687335908412" calcext:value-type="float">
            <text:p>9,62687335908412E-06</text:p>
          </table:table-cell>
          <table:table-cell table:formula="of:=0.0001-5*[.C41]" office:value-type="float" office:value="0.0000990671833977103" calcext:value-type="float">
            <text:p>9,90671833977103E-05</text:p>
          </table:table-cell>
          <table:table-cell table:formula="of:=10*[.C41]" office:value-type="float" office:value="0.00000186563320457939" calcext:value-type="float">
            <text:p>1,86563320457939E-06</text:p>
          </table:table-cell>
          <table:table-cell table:formula="of:=2*[.C41]" office:value-type="float" office:value="0.000000373126640915878" calcext:value-type="float">
            <text:p>3,73126640915878E-07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650907914619893" calcext:value-type="float">
            <text:p>0,651</text:p>
          </table:table-cell>
          <table:table-cell table:formula="of:=0.00001/2-[.B42]*0.022/(2*1500)" office:value-type="float" office:value="0.000000226675292787452" calcext:value-type="float">
            <text:p>2,26675292787452E-07</text:p>
          </table:table-cell>
          <table:table-cell table:formula="of:=0.00001-2*[.C42]" office:value-type="float" office:value="0.0000095466494144251" calcext:value-type="float">
            <text:p>9,5466494144251E-06</text:p>
          </table:table-cell>
          <table:table-cell table:formula="of:=0.0001-5*[.C42]" office:value-type="float" office:value="0.0000988666235360628" calcext:value-type="float">
            <text:p>9,88666235360628E-05</text:p>
          </table:table-cell>
          <table:table-cell table:formula="of:=10*[.C42]" office:value-type="float" office:value="0.00000226675292787452" calcext:value-type="float">
            <text:p>2,26675292787452E-06</text:p>
          </table:table-cell>
          <table:table-cell table:formula="of:=2*[.C42]" office:value-type="float" office:value="0.000000453350585574905" calcext:value-type="float">
            <text:p>4,53350585574905E-07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650907914619893" calcext:value-type="float">
            <text:p>0,651</text:p>
          </table:table-cell>
          <table:table-cell table:formula="of:=0.00001/2-[.B43]*0.022/(2*1500)" office:value-type="float" office:value="0.000000226675292787452" calcext:value-type="float">
            <text:p>2,26675292787452E-07</text:p>
          </table:table-cell>
          <table:table-cell table:formula="of:=0.00001-2*[.C43]" office:value-type="float" office:value="0.0000095466494144251" calcext:value-type="float">
            <text:p>9,5466494144251E-06</text:p>
          </table:table-cell>
          <table:table-cell table:formula="of:=0.0001-5*[.C43]" office:value-type="float" office:value="0.0000988666235360628" calcext:value-type="float">
            <text:p>9,88666235360628E-05</text:p>
          </table:table-cell>
          <table:table-cell table:formula="of:=10*[.C43]" office:value-type="float" office:value="0.00000226675292787452" calcext:value-type="float">
            <text:p>2,26675292787452E-06</text:p>
          </table:table-cell>
          <table:table-cell table:formula="of:=2*[.C43]" office:value-type="float" office:value="0.000000453350585574905" calcext:value-type="float">
            <text:p>4,53350585574905E-07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645438100211323" calcext:value-type="float">
            <text:p>0,645</text:p>
          </table:table-cell>
          <table:table-cell table:formula="of:=0.00001/2-[.B44]*0.022/(2*1500)" office:value-type="float" office:value="0.000000266787265116966" calcext:value-type="float">
            <text:p>2,66787265116966E-07</text:p>
          </table:table-cell>
          <table:table-cell table:formula="of:=0.00001-2*[.C44]" office:value-type="float" office:value="0.00000946642546976607" calcext:value-type="float">
            <text:p>9,46642546976607E-06</text:p>
          </table:table-cell>
          <table:table-cell table:formula="of:=0.0001-5*[.C44]" office:value-type="float" office:value="0.0000986660636744152" calcext:value-type="float">
            <text:p>9,86660636744152E-05</text:p>
          </table:table-cell>
          <table:table-cell table:formula="of:=10*[.C44]" office:value-type="float" office:value="0.00000266787265116966" calcext:value-type="float">
            <text:p>2,66787265116966E-06</text:p>
          </table:table-cell>
          <table:table-cell table:formula="of:=2*[.C44]" office:value-type="float" office:value="0.000000533574530233931" calcext:value-type="float">
            <text:p>5,33574530233931E-07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650907914619893" calcext:value-type="float">
            <text:p>0,651</text:p>
          </table:table-cell>
          <table:table-cell table:formula="of:=0.00001/2-[.B45]*0.022/(2*1500)" office:value-type="float" office:value="0.000000226675292787452" calcext:value-type="float">
            <text:p>2,26675292787452E-07</text:p>
          </table:table-cell>
          <table:table-cell table:formula="of:=0.00001-2*[.C45]" office:value-type="float" office:value="0.0000095466494144251" calcext:value-type="float">
            <text:p>9,5466494144251E-06</text:p>
          </table:table-cell>
          <table:table-cell table:formula="of:=0.0001-5*[.C45]" office:value-type="float" office:value="0.0000988666235360628" calcext:value-type="float">
            <text:p>9,88666235360628E-05</text:p>
          </table:table-cell>
          <table:table-cell table:formula="of:=10*[.C45]" office:value-type="float" office:value="0.00000226675292787452" calcext:value-type="float">
            <text:p>2,26675292787452E-06</text:p>
          </table:table-cell>
          <table:table-cell table:formula="of:=2*[.C45]" office:value-type="float" office:value="0.000000453350585574905" calcext:value-type="float">
            <text:p>4,53350585574905E-07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645438100211323" calcext:value-type="float">
            <text:p>0,645</text:p>
          </table:table-cell>
          <table:table-cell table:formula="of:=0.00001/2-[.B46]*0.022/(2*1500)" office:value-type="float" office:value="0.000000266787265116966" calcext:value-type="float">
            <text:p>2,66787265116966E-07</text:p>
          </table:table-cell>
          <table:table-cell table:formula="of:=0.00001-2*[.C46]" office:value-type="float" office:value="0.00000946642546976607" calcext:value-type="float">
            <text:p>9,46642546976607E-06</text:p>
          </table:table-cell>
          <table:table-cell table:formula="of:=0.0001-5*[.C46]" office:value-type="float" office:value="0.0000986660636744152" calcext:value-type="float">
            <text:p>9,86660636744152E-05</text:p>
          </table:table-cell>
          <table:table-cell table:formula="of:=10*[.C46]" office:value-type="float" office:value="0.00000266787265116966" calcext:value-type="float">
            <text:p>2,66787265116966E-06</text:p>
          </table:table-cell>
          <table:table-cell table:formula="of:=2*[.C46]" office:value-type="float" office:value="0.000000533574530233931" calcext:value-type="float">
            <text:p>5,33574530233931E-07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645438100211323" calcext:value-type="float">
            <text:p>0,645</text:p>
          </table:table-cell>
          <table:table-cell table:formula="of:=0.00001/2-[.B47]*0.022/(2*1500)" office:value-type="float" office:value="0.000000266787265116966" calcext:value-type="float">
            <text:p>2,66787265116966E-07</text:p>
          </table:table-cell>
          <table:table-cell table:formula="of:=0.00001-2*[.C47]" office:value-type="float" office:value="0.00000946642546976607" calcext:value-type="float">
            <text:p>9,46642546976607E-06</text:p>
          </table:table-cell>
          <table:table-cell table:formula="of:=0.0001-5*[.C47]" office:value-type="float" office:value="0.0000986660636744152" calcext:value-type="float">
            <text:p>9,86660636744152E-05</text:p>
          </table:table-cell>
          <table:table-cell table:formula="of:=10*[.C47]" office:value-type="float" office:value="0.00000266787265116966" calcext:value-type="float">
            <text:p>2,66787265116966E-06</text:p>
          </table:table-cell>
          <table:table-cell table:formula="of:=2*[.C47]" office:value-type="float" office:value="0.000000533574530233931" calcext:value-type="float">
            <text:p>5,33574530233931E-07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645438100211323" calcext:value-type="float">
            <text:p>0,645</text:p>
          </table:table-cell>
          <table:table-cell table:formula="of:=0.00001/2-[.B48]*0.022/(2*1500)" office:value-type="float" office:value="0.000000266787265116966" calcext:value-type="float">
            <text:p>2,66787265116966E-07</text:p>
          </table:table-cell>
          <table:table-cell table:formula="of:=0.00001-2*[.C48]" office:value-type="float" office:value="0.00000946642546976607" calcext:value-type="float">
            <text:p>9,46642546976607E-06</text:p>
          </table:table-cell>
          <table:table-cell table:formula="of:=0.0001-5*[.C48]" office:value-type="float" office:value="0.0000986660636744152" calcext:value-type="float">
            <text:p>9,86660636744152E-05</text:p>
          </table:table-cell>
          <table:table-cell table:formula="of:=10*[.C48]" office:value-type="float" office:value="0.00000266787265116966" calcext:value-type="float">
            <text:p>2,66787265116966E-06</text:p>
          </table:table-cell>
          <table:table-cell table:formula="of:=2*[.C48]" office:value-type="float" office:value="0.000000533574530233931" calcext:value-type="float">
            <text:p>5,33574530233931E-07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639968285802751" calcext:value-type="float">
            <text:p>0,640</text:p>
          </table:table-cell>
          <table:table-cell table:formula="of:=0.00001/2-[.B49]*0.022/(2*1500)" office:value-type="float" office:value="0.000000306899237446493" calcext:value-type="float">
            <text:p>3,06899237446493E-07</text:p>
          </table:table-cell>
          <table:table-cell table:formula="of:=0.00001-2*[.C49]" office:value-type="float" office:value="0.00000938620152510702" calcext:value-type="float">
            <text:p>9,38620152510702E-06</text:p>
          </table:table-cell>
          <table:table-cell table:formula="of:=0.0001-5*[.C49]" office:value-type="float" office:value="0.0000984655038127675" calcext:value-type="float">
            <text:p>9,84655038127675E-05</text:p>
          </table:table-cell>
          <table:table-cell table:formula="of:=10*[.C49]" office:value-type="float" office:value="0.00000306899237446493" calcext:value-type="float">
            <text:p>3,06899237446493E-06</text:p>
          </table:table-cell>
          <table:table-cell table:formula="of:=2*[.C49]" office:value-type="float" office:value="0.000000613798474892986" calcext:value-type="float">
            <text:p>6,13798474892986E-07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639968285802751" calcext:value-type="float">
            <text:p>0,640</text:p>
          </table:table-cell>
          <table:table-cell table:formula="of:=0.00001/2-[.B50]*0.022/(2*1500)" office:value-type="float" office:value="0.000000306899237446493" calcext:value-type="float">
            <text:p>3,06899237446493E-07</text:p>
          </table:table-cell>
          <table:table-cell table:formula="of:=0.00001-2*[.C50]" office:value-type="float" office:value="0.00000938620152510702" calcext:value-type="float">
            <text:p>9,38620152510702E-06</text:p>
          </table:table-cell>
          <table:table-cell table:formula="of:=0.0001-5*[.C50]" office:value-type="float" office:value="0.0000984655038127675" calcext:value-type="float">
            <text:p>9,84655038127675E-05</text:p>
          </table:table-cell>
          <table:table-cell table:formula="of:=10*[.C50]" office:value-type="float" office:value="0.00000306899237446493" calcext:value-type="float">
            <text:p>3,06899237446493E-06</text:p>
          </table:table-cell>
          <table:table-cell table:formula="of:=2*[.C50]" office:value-type="float" office:value="0.000000613798474892986" calcext:value-type="float">
            <text:p>6,13798474892986E-07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639968285802751" calcext:value-type="float">
            <text:p>0,640</text:p>
          </table:table-cell>
          <table:table-cell table:formula="of:=0.00001/2-[.B51]*0.022/(2*1500)" office:value-type="float" office:value="0.000000306899237446493" calcext:value-type="float">
            <text:p>3,06899237446493E-07</text:p>
          </table:table-cell>
          <table:table-cell table:formula="of:=0.00001-2*[.C51]" office:value-type="float" office:value="0.00000938620152510702" calcext:value-type="float">
            <text:p>9,38620152510702E-06</text:p>
          </table:table-cell>
          <table:table-cell table:formula="of:=0.0001-5*[.C51]" office:value-type="float" office:value="0.0000984655038127675" calcext:value-type="float">
            <text:p>9,84655038127675E-05</text:p>
          </table:table-cell>
          <table:table-cell table:formula="of:=10*[.C51]" office:value-type="float" office:value="0.00000306899237446493" calcext:value-type="float">
            <text:p>3,06899237446493E-06</text:p>
          </table:table-cell>
          <table:table-cell table:formula="of:=2*[.C51]" office:value-type="float" office:value="0.000000613798474892986" calcext:value-type="float">
            <text:p>6,13798474892986E-07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634498471394181" calcext:value-type="float">
            <text:p>0,634</text:p>
          </table:table-cell>
          <table:table-cell table:formula="of:=0.00001/2-[.B52]*0.022/(2*1500)" office:value-type="float" office:value="0.000000347011209776006" calcext:value-type="float">
            <text:p>3,47011209776006E-07</text:p>
          </table:table-cell>
          <table:table-cell table:formula="of:=0.00001-2*[.C52]" office:value-type="float" office:value="0.00000930597758044799" calcext:value-type="float">
            <text:p>9,30597758044799E-06</text:p>
          </table:table-cell>
          <table:table-cell table:formula="of:=0.0001-5*[.C52]" office:value-type="float" office:value="0.00009826494395112" calcext:value-type="float">
            <text:p>9,826494395112E-05</text:p>
          </table:table-cell>
          <table:table-cell table:formula="of:=10*[.C52]" office:value-type="float" office:value="0.00000347011209776006" calcext:value-type="float">
            <text:p>3,47011209776006E-06</text:p>
          </table:table-cell>
          <table:table-cell table:formula="of:=2*[.C52]" office:value-type="float" office:value="0.000000694022419552013" calcext:value-type="float">
            <text:p>6,94022419552013E-07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639968285802751" calcext:value-type="float">
            <text:p>0,640</text:p>
          </table:table-cell>
          <table:table-cell table:formula="of:=0.00001/2-[.B53]*0.022/(2*1500)" office:value-type="float" office:value="0.000000306899237446493" calcext:value-type="float">
            <text:p>3,06899237446493E-07</text:p>
          </table:table-cell>
          <table:table-cell table:formula="of:=0.00001-2*[.C53]" office:value-type="float" office:value="0.00000938620152510702" calcext:value-type="float">
            <text:p>9,38620152510702E-06</text:p>
          </table:table-cell>
          <table:table-cell table:formula="of:=0.0001-5*[.C53]" office:value-type="float" office:value="0.0000984655038127675" calcext:value-type="float">
            <text:p>9,84655038127675E-05</text:p>
          </table:table-cell>
          <table:table-cell table:formula="of:=10*[.C53]" office:value-type="float" office:value="0.00000306899237446493" calcext:value-type="float">
            <text:p>3,06899237446493E-06</text:p>
          </table:table-cell>
          <table:table-cell table:formula="of:=2*[.C53]" office:value-type="float" office:value="0.000000613798474892986" calcext:value-type="float">
            <text:p>6,13798474892986E-07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634498471394181" calcext:value-type="float">
            <text:p>0,634</text:p>
          </table:table-cell>
          <table:table-cell table:formula="of:=0.00001/2-[.B54]*0.022/(2*1500)" office:value-type="float" office:value="0.000000347011209776006" calcext:value-type="float">
            <text:p>3,47011209776006E-07</text:p>
          </table:table-cell>
          <table:table-cell table:formula="of:=0.00001-2*[.C54]" office:value-type="float" office:value="0.00000930597758044799" calcext:value-type="float">
            <text:p>9,30597758044799E-06</text:p>
          </table:table-cell>
          <table:table-cell table:formula="of:=0.0001-5*[.C54]" office:value-type="float" office:value="0.00009826494395112" calcext:value-type="float">
            <text:p>9,826494395112E-05</text:p>
          </table:table-cell>
          <table:table-cell table:formula="of:=10*[.C54]" office:value-type="float" office:value="0.00000347011209776006" calcext:value-type="float">
            <text:p>3,47011209776006E-06</text:p>
          </table:table-cell>
          <table:table-cell table:formula="of:=2*[.C54]" office:value-type="float" office:value="0.000000694022419552013" calcext:value-type="float">
            <text:p>6,94022419552013E-07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634498471394181" calcext:value-type="float">
            <text:p>0,634</text:p>
          </table:table-cell>
          <table:table-cell table:formula="of:=0.00001/2-[.B55]*0.022/(2*1500)" office:value-type="float" office:value="0.000000347011209776006" calcext:value-type="float">
            <text:p>3,47011209776006E-07</text:p>
          </table:table-cell>
          <table:table-cell table:formula="of:=0.00001-2*[.C55]" office:value-type="float" office:value="0.00000930597758044799" calcext:value-type="float">
            <text:p>9,30597758044799E-06</text:p>
          </table:table-cell>
          <table:table-cell table:formula="of:=0.0001-5*[.C55]" office:value-type="float" office:value="0.00009826494395112" calcext:value-type="float">
            <text:p>9,826494395112E-05</text:p>
          </table:table-cell>
          <table:table-cell table:formula="of:=10*[.C55]" office:value-type="float" office:value="0.00000347011209776006" calcext:value-type="float">
            <text:p>3,47011209776006E-06</text:p>
          </table:table-cell>
          <table:table-cell table:formula="of:=2*[.C55]" office:value-type="float" office:value="0.000000694022419552013" calcext:value-type="float">
            <text:p>6,94022419552013E-07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62902865698561" calcext:value-type="float">
            <text:p>0,629</text:p>
          </table:table-cell>
          <table:table-cell table:formula="of:=0.00001/2-[.B56]*0.022/(2*1500)" office:value-type="float" office:value="0.000000387123182105527" calcext:value-type="float">
            <text:p>3,87123182105527E-07</text:p>
          </table:table-cell>
          <table:table-cell table:formula="of:=0.00001-2*[.C56]" office:value-type="float" office:value="0.00000922575363578895" calcext:value-type="float">
            <text:p>9,22575363578895E-06</text:p>
          </table:table-cell>
          <table:table-cell table:formula="of:=0.0001-5*[.C56]" office:value-type="float" office:value="0.0000980643840894724" calcext:value-type="float">
            <text:p>9,80643840894724E-05</text:p>
          </table:table-cell>
          <table:table-cell table:formula="of:=10*[.C56]" office:value-type="float" office:value="0.00000387123182105527" calcext:value-type="float">
            <text:p>3,87123182105527E-06</text:p>
          </table:table-cell>
          <table:table-cell table:formula="of:=2*[.C56]" office:value-type="float" office:value="0.000000774246364211055" calcext:value-type="float">
            <text:p>7,74246364211055E-07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62902865698561" calcext:value-type="float">
            <text:p>0,629</text:p>
          </table:table-cell>
          <table:table-cell table:formula="of:=0.00001/2-[.B57]*0.022/(2*1500)" office:value-type="float" office:value="0.000000387123182105527" calcext:value-type="float">
            <text:p>3,87123182105527E-07</text:p>
          </table:table-cell>
          <table:table-cell table:formula="of:=0.00001-2*[.C57]" office:value-type="float" office:value="0.00000922575363578895" calcext:value-type="float">
            <text:p>9,22575363578895E-06</text:p>
          </table:table-cell>
          <table:table-cell table:formula="of:=0.0001-5*[.C57]" office:value-type="float" office:value="0.0000980643840894724" calcext:value-type="float">
            <text:p>9,80643840894724E-05</text:p>
          </table:table-cell>
          <table:table-cell table:formula="of:=10*[.C57]" office:value-type="float" office:value="0.00000387123182105527" calcext:value-type="float">
            <text:p>3,87123182105527E-06</text:p>
          </table:table-cell>
          <table:table-cell table:formula="of:=2*[.C57]" office:value-type="float" office:value="0.000000774246364211055" calcext:value-type="float">
            <text:p>7,74246364211055E-07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62355884257704" calcext:value-type="float">
            <text:p>0,624</text:p>
          </table:table-cell>
          <table:table-cell table:formula="of:=0.00001/2-[.B58]*0.022/(2*1500)" office:value-type="float" office:value="0.000000427235154435041" calcext:value-type="float">
            <text:p>4,27235154435041E-07</text:p>
          </table:table-cell>
          <table:table-cell table:formula="of:=0.00001-2*[.C58]" office:value-type="float" office:value="0.00000914552969112992" calcext:value-type="float">
            <text:p>9,14552969112992E-06</text:p>
          </table:table-cell>
          <table:table-cell table:formula="of:=0.0001-5*[.C58]" office:value-type="float" office:value="0.0000978638242278248" calcext:value-type="float">
            <text:p>9,78638242278248E-05</text:p>
          </table:table-cell>
          <table:table-cell table:formula="of:=10*[.C58]" office:value-type="float" office:value="0.00000427235154435041" calcext:value-type="float">
            <text:p>4,27235154435041E-06</text:p>
          </table:table-cell>
          <table:table-cell table:formula="of:=2*[.C58]" office:value-type="float" office:value="0.000000854470308870081" calcext:value-type="float">
            <text:p>8,54470308870081E-07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62355884257704" calcext:value-type="float">
            <text:p>0,624</text:p>
          </table:table-cell>
          <table:table-cell table:formula="of:=0.00001/2-[.B59]*0.022/(2*1500)" office:value-type="float" office:value="0.000000427235154435041" calcext:value-type="float">
            <text:p>4,27235154435041E-07</text:p>
          </table:table-cell>
          <table:table-cell table:formula="of:=0.00001-2*[.C59]" office:value-type="float" office:value="0.00000914552969112992" calcext:value-type="float">
            <text:p>9,14552969112992E-06</text:p>
          </table:table-cell>
          <table:table-cell table:formula="of:=0.0001-5*[.C59]" office:value-type="float" office:value="0.0000978638242278248" calcext:value-type="float">
            <text:p>9,78638242278248E-05</text:p>
          </table:table-cell>
          <table:table-cell table:formula="of:=10*[.C59]" office:value-type="float" office:value="0.00000427235154435041" calcext:value-type="float">
            <text:p>4,27235154435041E-06</text:p>
          </table:table-cell>
          <table:table-cell table:formula="of:=2*[.C59]" office:value-type="float" office:value="0.000000854470308870081" calcext:value-type="float">
            <text:p>8,54470308870081E-07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618089028168469" calcext:value-type="float">
            <text:p>0,618</text:p>
          </table:table-cell>
          <table:table-cell table:formula="of:=0.00001/2-[.B60]*0.022/(2*1500)" office:value-type="float" office:value="0.000000467347126764561" calcext:value-type="float">
            <text:p>4,67347126764561E-07</text:p>
          </table:table-cell>
          <table:table-cell table:formula="of:=0.00001-2*[.C60]" office:value-type="float" office:value="0.00000906530574647088" calcext:value-type="float">
            <text:p>9,06530574647088E-06</text:p>
          </table:table-cell>
          <table:table-cell table:formula="of:=0.0001-5*[.C60]" office:value-type="float" office:value="0.0000976632643661772" calcext:value-type="float">
            <text:p>9,76632643661772E-05</text:p>
          </table:table-cell>
          <table:table-cell table:formula="of:=10*[.C60]" office:value-type="float" office:value="0.00000467347126764561" calcext:value-type="float">
            <text:p>4,67347126764561E-06</text:p>
          </table:table-cell>
          <table:table-cell table:formula="of:=2*[.C60]" office:value-type="float" office:value="0.000000934694253529123" calcext:value-type="float">
            <text:p>9,34694253529123E-07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618089028168469" calcext:value-type="float">
            <text:p>0,618</text:p>
          </table:table-cell>
          <table:table-cell table:formula="of:=0.00001/2-[.B61]*0.022/(2*1500)" office:value-type="float" office:value="0.000000467347126764561" calcext:value-type="float">
            <text:p>4,67347126764561E-07</text:p>
          </table:table-cell>
          <table:table-cell table:formula="of:=0.00001-2*[.C61]" office:value-type="float" office:value="0.00000906530574647088" calcext:value-type="float">
            <text:p>9,06530574647088E-06</text:p>
          </table:table-cell>
          <table:table-cell table:formula="of:=0.0001-5*[.C61]" office:value-type="float" office:value="0.0000976632643661772" calcext:value-type="float">
            <text:p>9,76632643661772E-05</text:p>
          </table:table-cell>
          <table:table-cell table:formula="of:=10*[.C61]" office:value-type="float" office:value="0.00000467347126764561" calcext:value-type="float">
            <text:p>4,67347126764561E-06</text:p>
          </table:table-cell>
          <table:table-cell table:formula="of:=2*[.C61]" office:value-type="float" office:value="0.000000934694253529123" calcext:value-type="float">
            <text:p>9,34694253529123E-07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612619213759899" calcext:value-type="float">
            <text:p>0,613</text:p>
          </table:table-cell>
          <table:table-cell table:formula="of:=0.00001/2-[.B62]*0.022/(2*1500)" office:value-type="float" office:value="0.000000507459099094075" calcext:value-type="float">
            <text:p>5,07459099094075E-07</text:p>
          </table:table-cell>
          <table:table-cell table:formula="of:=0.00001-2*[.C62]" office:value-type="float" office:value="0.00000898508180181185" calcext:value-type="float">
            <text:p>8,98508180181185E-06</text:p>
          </table:table-cell>
          <table:table-cell table:formula="of:=0.0001-5*[.C62]" office:value-type="float" office:value="0.0000974627045045296" calcext:value-type="float">
            <text:p>9,74627045045296E-05</text:p>
          </table:table-cell>
          <table:table-cell table:formula="of:=10*[.C62]" office:value-type="float" office:value="0.00000507459099094075" calcext:value-type="float">
            <text:p>5,07459099094075E-06</text:p>
          </table:table-cell>
          <table:table-cell table:formula="of:=2*[.C62]" office:value-type="float" office:value="0.00000101491819818815" calcext:value-type="float">
            <text:p>1,01491819818815E-06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612619213759899" calcext:value-type="float">
            <text:p>0,613</text:p>
          </table:table-cell>
          <table:table-cell table:formula="of:=0.00001/2-[.B63]*0.022/(2*1500)" office:value-type="float" office:value="0.000000507459099094075" calcext:value-type="float">
            <text:p>5,07459099094075E-07</text:p>
          </table:table-cell>
          <table:table-cell table:formula="of:=0.00001-2*[.C63]" office:value-type="float" office:value="0.00000898508180181185" calcext:value-type="float">
            <text:p>8,98508180181185E-06</text:p>
          </table:table-cell>
          <table:table-cell table:formula="of:=0.0001-5*[.C63]" office:value-type="float" office:value="0.0000974627045045296" calcext:value-type="float">
            <text:p>9,74627045045296E-05</text:p>
          </table:table-cell>
          <table:table-cell table:formula="of:=10*[.C63]" office:value-type="float" office:value="0.00000507459099094075" calcext:value-type="float">
            <text:p>5,07459099094075E-06</text:p>
          </table:table-cell>
          <table:table-cell table:formula="of:=2*[.C63]" office:value-type="float" office:value="0.00000101491819818815" calcext:value-type="float">
            <text:p>1,01491819818815E-06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612619213759899" calcext:value-type="float">
            <text:p>0,613</text:p>
          </table:table-cell>
          <table:table-cell table:formula="of:=0.00001/2-[.B64]*0.022/(2*1500)" office:value-type="float" office:value="0.000000507459099094075" calcext:value-type="float">
            <text:p>5,07459099094075E-07</text:p>
          </table:table-cell>
          <table:table-cell table:formula="of:=0.00001-2*[.C64]" office:value-type="float" office:value="0.00000898508180181185" calcext:value-type="float">
            <text:p>8,98508180181185E-06</text:p>
          </table:table-cell>
          <table:table-cell table:formula="of:=0.0001-5*[.C64]" office:value-type="float" office:value="0.0000974627045045296" calcext:value-type="float">
            <text:p>9,74627045045296E-05</text:p>
          </table:table-cell>
          <table:table-cell table:formula="of:=10*[.C64]" office:value-type="float" office:value="0.00000507459099094075" calcext:value-type="float">
            <text:p>5,07459099094075E-06</text:p>
          </table:table-cell>
          <table:table-cell table:formula="of:=2*[.C64]" office:value-type="float" office:value="0.00000101491819818815" calcext:value-type="float">
            <text:p>1,01491819818815E-06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607149399351328" calcext:value-type="float">
            <text:p>0,607</text:p>
          </table:table-cell>
          <table:table-cell table:formula="of:=0.00001/2-[.B65]*0.022/(2*1500)" office:value-type="float" office:value="0.000000547571071423596" calcext:value-type="float">
            <text:p>5,47571071423596E-07</text:p>
          </table:table-cell>
          <table:table-cell table:formula="of:=0.00001-2*[.C65]" office:value-type="float" office:value="0.00000890485785715281" calcext:value-type="float">
            <text:p>8,90485785715281E-06</text:p>
          </table:table-cell>
          <table:table-cell table:formula="of:=0.0001-5*[.C65]" office:value-type="float" office:value="0.000097262144642882" calcext:value-type="float">
            <text:p>9,7262144642882E-05</text:p>
          </table:table-cell>
          <table:table-cell table:formula="of:=10*[.C65]" office:value-type="float" office:value="0.00000547571071423596" calcext:value-type="float">
            <text:p>5,47571071423596E-06</text:p>
          </table:table-cell>
          <table:table-cell table:formula="of:=2*[.C65]" office:value-type="float" office:value="0.00000109514214284719" calcext:value-type="float">
            <text:p>1,09514214284719E-06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601679584942759" calcext:value-type="float">
            <text:p>0,602</text:p>
          </table:table-cell>
          <table:table-cell table:formula="of:=0.00001/2-[.B66]*0.022/(2*1500)" office:value-type="float" office:value="0.000000587683043753102" calcext:value-type="float">
            <text:p>5,87683043753102E-07</text:p>
          </table:table-cell>
          <table:table-cell table:formula="of:=0.00001-2*[.C66]" office:value-type="float" office:value="0.0000088246339124938" calcext:value-type="float">
            <text:p>8,8246339124938E-06</text:p>
          </table:table-cell>
          <table:table-cell table:formula="of:=0.0001-5*[.C66]" office:value-type="float" office:value="0.0000970615847812345" calcext:value-type="float">
            <text:p>9,70615847812345E-05</text:p>
          </table:table-cell>
          <table:table-cell table:formula="of:=10*[.C66]" office:value-type="float" office:value="0.00000587683043753102" calcext:value-type="float">
            <text:p>5,87683043753102E-06</text:p>
          </table:table-cell>
          <table:table-cell table:formula="of:=2*[.C66]" office:value-type="float" office:value="0.0000011753660875062" calcext:value-type="float">
            <text:p>1,1753660875062E-06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590739956125618" calcext:value-type="float">
            <text:p>0,591</text:p>
          </table:table-cell>
          <table:table-cell table:formula="of:=0.00001/2-[.B67]*0.022/(2*1500)" office:value-type="float" office:value="0.000000667906988412135" calcext:value-type="float">
            <text:p>6,67906988412135E-07</text:p>
          </table:table-cell>
          <table:table-cell table:formula="of:=0.00001-2*[.C67]" office:value-type="float" office:value="0.00000866418602317573" calcext:value-type="float">
            <text:p>8,66418602317573E-06</text:p>
          </table:table-cell>
          <table:table-cell table:formula="of:=0.0001-5*[.C67]" office:value-type="float" office:value="0.0000966604650579393" calcext:value-type="float">
            <text:p>9,66604650579393E-05</text:p>
          </table:table-cell>
          <table:table-cell table:formula="of:=10*[.C67]" office:value-type="float" office:value="0.00000667906988412135" calcext:value-type="float">
            <text:p>6,67906988412135E-06</text:p>
          </table:table-cell>
          <table:table-cell table:formula="of:=2*[.C67]" office:value-type="float" office:value="0.00000133581397682427" calcext:value-type="float">
            <text:p>1,33581397682427E-06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585270141717047" calcext:value-type="float">
            <text:p>0,585</text:p>
          </table:table-cell>
          <table:table-cell table:formula="of:=0.00001/2-[.B68]*0.022/(2*1500)" office:value-type="float" office:value="0.000000708018960741656" calcext:value-type="float">
            <text:p>7,08018960741656E-07</text:p>
          </table:table-cell>
          <table:table-cell table:formula="of:=0.00001-2*[.C68]" office:value-type="float" office:value="0.00000858396207851669" calcext:value-type="float">
            <text:p>8,58396207851669E-06</text:p>
          </table:table-cell>
          <table:table-cell table:formula="of:=0.0001-5*[.C68]" office:value-type="float" office:value="0.0000964599051962917" calcext:value-type="float">
            <text:p>9,64599051962917E-05</text:p>
          </table:table-cell>
          <table:table-cell table:formula="of:=10*[.C68]" office:value-type="float" office:value="0.00000708018960741656" calcext:value-type="float">
            <text:p>7,08018960741656E-06</text:p>
          </table:table-cell>
          <table:table-cell table:formula="of:=2*[.C68]" office:value-type="float" office:value="0.00000141603792148331" calcext:value-type="float">
            <text:p>1,41603792148331E-06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579800327308476" calcext:value-type="float">
            <text:p>0,580</text:p>
          </table:table-cell>
          <table:table-cell table:formula="of:=0.00001/2-[.B69]*0.022/(2*1500)" office:value-type="float" office:value="0.000000748130933071177" calcext:value-type="float">
            <text:p>7,48130933071177E-07</text:p>
          </table:table-cell>
          <table:table-cell table:formula="of:=0.00001-2*[.C69]" office:value-type="float" office:value="0.00000850373813385765" calcext:value-type="float">
            <text:p>8,50373813385765E-06</text:p>
          </table:table-cell>
          <table:table-cell table:formula="of:=0.0001-5*[.C69]" office:value-type="float" office:value="0.0000962593453346441" calcext:value-type="float">
            <text:p>9,62593453346441E-05</text:p>
          </table:table-cell>
          <table:table-cell table:formula="of:=10*[.C69]" office:value-type="float" office:value="0.00000748130933071177" calcext:value-type="float">
            <text:p>7,48130933071177E-06</text:p>
          </table:table-cell>
          <table:table-cell table:formula="of:=2*[.C69]" office:value-type="float" office:value="0.00000149626186614235" calcext:value-type="float">
            <text:p>1,49626186614235E-06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574330512899905" calcext:value-type="float">
            <text:p>0,574</text:p>
          </table:table-cell>
          <table:table-cell table:formula="of:=0.00001/2-[.B70]*0.022/(2*1500)" office:value-type="float" office:value="0.000000788242905400698" calcext:value-type="float">
            <text:p>7,88242905400698E-07</text:p>
          </table:table-cell>
          <table:table-cell table:formula="of:=0.00001-2*[.C70]" office:value-type="float" office:value="0.00000842351418919861" calcext:value-type="float">
            <text:p>8,42351418919861E-06</text:p>
          </table:table-cell>
          <table:table-cell table:formula="of:=0.0001-5*[.C70]" office:value-type="float" office:value="0.0000960587854729965" calcext:value-type="float">
            <text:p>9,60587854729965E-05</text:p>
          </table:table-cell>
          <table:table-cell table:formula="of:=10*[.C70]" office:value-type="float" office:value="0.00000788242905400698" calcext:value-type="float">
            <text:p>7,88242905400698E-06</text:p>
          </table:table-cell>
          <table:table-cell table:formula="of:=2*[.C70]" office:value-type="float" office:value="0.0000015764858108014" calcext:value-type="float">
            <text:p>1,5764858108014E-06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568860698491335" calcext:value-type="float">
            <text:p>0,569</text:p>
          </table:table-cell>
          <table:table-cell table:formula="of:=0.00001/2-[.B71]*0.022/(2*1500)" office:value-type="float" office:value="0.00000082835487773021" calcext:value-type="float">
            <text:p>8,2835487773021E-07</text:p>
          </table:table-cell>
          <table:table-cell table:formula="of:=0.00001-2*[.C71]" office:value-type="float" office:value="0.00000834329024453958" calcext:value-type="float">
            <text:p>8,34329024453958E-06</text:p>
          </table:table-cell>
          <table:table-cell table:formula="of:=0.0001-5*[.C71]" office:value-type="float" office:value="0.000095858225611349" calcext:value-type="float">
            <text:p>9,5858225611349E-05</text:p>
          </table:table-cell>
          <table:table-cell table:formula="of:=10*[.C71]" office:value-type="float" office:value="0.0000082835487773021" calcext:value-type="float">
            <text:p>8,2835487773021E-06</text:p>
          </table:table-cell>
          <table:table-cell table:formula="of:=2*[.C71]" office:value-type="float" office:value="0.00000165670975546042" calcext:value-type="float">
            <text:p>1,65670975546042E-06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568860698491335" calcext:value-type="float">
            <text:p>0,569</text:p>
          </table:table-cell>
          <table:table-cell table:formula="of:=0.00001/2-[.B72]*0.022/(2*1500)" office:value-type="float" office:value="0.00000082835487773021" calcext:value-type="float">
            <text:p>8,2835487773021E-07</text:p>
          </table:table-cell>
          <table:table-cell table:formula="of:=0.00001-2*[.C72]" office:value-type="float" office:value="0.00000834329024453958" calcext:value-type="float">
            <text:p>8,34329024453958E-06</text:p>
          </table:table-cell>
          <table:table-cell table:formula="of:=0.0001-5*[.C72]" office:value-type="float" office:value="0.000095858225611349" calcext:value-type="float">
            <text:p>9,5858225611349E-05</text:p>
          </table:table-cell>
          <table:table-cell table:formula="of:=10*[.C72]" office:value-type="float" office:value="0.0000082835487773021" calcext:value-type="float">
            <text:p>8,2835487773021E-06</text:p>
          </table:table-cell>
          <table:table-cell table:formula="of:=2*[.C72]" office:value-type="float" office:value="0.00000165670975546042" calcext:value-type="float">
            <text:p>1,65670975546042E-06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557921069674194" calcext:value-type="float">
            <text:p>0,558</text:p>
          </table:table-cell>
          <table:table-cell table:formula="of:=0.00001/2-[.B73]*0.022/(2*1500)" office:value-type="float" office:value="0.000000908578822389245" calcext:value-type="float">
            <text:p>9,08578822389245E-07</text:p>
          </table:table-cell>
          <table:table-cell table:formula="of:=0.00001-2*[.C73]" office:value-type="float" office:value="0.00000818284235522151" calcext:value-type="float">
            <text:p>8,18284235522151E-06</text:p>
          </table:table-cell>
          <table:table-cell table:formula="of:=0.0001-5*[.C73]" office:value-type="float" office:value="0.0000954571058880538" calcext:value-type="float">
            <text:p>9,54571058880538E-05</text:p>
          </table:table-cell>
          <table:table-cell table:formula="of:=10*[.C73]" office:value-type="float" office:value="0.00000908578822389245" calcext:value-type="float">
            <text:p>9,08578822389245E-06</text:p>
          </table:table-cell>
          <table:table-cell table:formula="of:=2*[.C73]" office:value-type="float" office:value="0.00000181715764477849" calcext:value-type="float">
            <text:p>1,81715764477849E-06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563390884082765" calcext:value-type="float">
            <text:p>0,563</text:p>
          </table:table-cell>
          <table:table-cell table:formula="of:=0.00001/2-[.B74]*0.022/(2*1500)" office:value-type="float" office:value="0.000000868466850059724" calcext:value-type="float">
            <text:p>8,68466850059724E-07</text:p>
          </table:table-cell>
          <table:table-cell table:formula="of:=0.00001-2*[.C74]" office:value-type="float" office:value="0.00000826306629988055" calcext:value-type="float">
            <text:p>8,26306629988055E-06</text:p>
          </table:table-cell>
          <table:table-cell table:formula="of:=0.0001-5*[.C74]" office:value-type="float" office:value="0.0000956576657497014" calcext:value-type="float">
            <text:p>9,56576657497014E-05</text:p>
          </table:table-cell>
          <table:table-cell table:formula="of:=10*[.C74]" office:value-type="float" office:value="0.00000868466850059724" calcext:value-type="float">
            <text:p>8,68466850059724E-06</text:p>
          </table:table-cell>
          <table:table-cell table:formula="of:=2*[.C74]" office:value-type="float" office:value="0.00000173693370011945" calcext:value-type="float">
            <text:p>1,73693370011945E-06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557921069674194" calcext:value-type="float">
            <text:p>0,558</text:p>
          </table:table-cell>
          <table:table-cell table:formula="of:=0.00001/2-[.B75]*0.022/(2*1500)" office:value-type="float" office:value="0.000000908578822389245" calcext:value-type="float">
            <text:p>9,08578822389245E-07</text:p>
          </table:table-cell>
          <table:table-cell table:formula="of:=0.00001-2*[.C75]" office:value-type="float" office:value="0.00000818284235522151" calcext:value-type="float">
            <text:p>8,18284235522151E-06</text:p>
          </table:table-cell>
          <table:table-cell table:formula="of:=0.0001-5*[.C75]" office:value-type="float" office:value="0.0000954571058880538" calcext:value-type="float">
            <text:p>9,54571058880538E-05</text:p>
          </table:table-cell>
          <table:table-cell table:formula="of:=10*[.C75]" office:value-type="float" office:value="0.00000908578822389245" calcext:value-type="float">
            <text:p>9,08578822389245E-06</text:p>
          </table:table-cell>
          <table:table-cell table:formula="of:=2*[.C75]" office:value-type="float" office:value="0.00000181715764477849" calcext:value-type="float">
            <text:p>1,81715764477849E-06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552451255265623" calcext:value-type="float">
            <text:p>0,552</text:p>
          </table:table-cell>
          <table:table-cell table:formula="of:=0.00001/2-[.B76]*0.022/(2*1500)" office:value-type="float" office:value="0.000000948690794718765" calcext:value-type="float">
            <text:p>9,48690794718765E-07</text:p>
          </table:table-cell>
          <table:table-cell table:formula="of:=0.00001-2*[.C76]" office:value-type="float" office:value="0.00000810261841056247" calcext:value-type="float">
            <text:p>8,10261841056247E-06</text:p>
          </table:table-cell>
          <table:table-cell table:formula="of:=0.0001-5*[.C76]" office:value-type="float" office:value="0.0000952565460264062" calcext:value-type="float">
            <text:p>9,52565460264062E-05</text:p>
          </table:table-cell>
          <table:table-cell table:formula="of:=10*[.C76]" office:value-type="float" office:value="0.00000948690794718765" calcext:value-type="float">
            <text:p>9,48690794718765E-06</text:p>
          </table:table-cell>
          <table:table-cell table:formula="of:=2*[.C76]" office:value-type="float" office:value="0.00000189738158943753" calcext:value-type="float">
            <text:p>1,89738158943753E-06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546981440857052" calcext:value-type="float">
            <text:p>0,547</text:p>
          </table:table-cell>
          <table:table-cell table:formula="of:=0.00001/2-[.B77]*0.022/(2*1500)" office:value-type="float" office:value="0.000000988802767048286" calcext:value-type="float">
            <text:p>9,88802767048286E-07</text:p>
          </table:table-cell>
          <table:table-cell table:formula="of:=0.00001-2*[.C77]" office:value-type="float" office:value="0.00000802239446590343" calcext:value-type="float">
            <text:p>8,02239446590343E-06</text:p>
          </table:table-cell>
          <table:table-cell table:formula="of:=0.0001-5*[.C77]" office:value-type="float" office:value="0.0000950559861647586" calcext:value-type="float">
            <text:p>9,50559861647586E-05</text:p>
          </table:table-cell>
          <table:table-cell table:formula="of:=10*[.C77]" office:value-type="float" office:value="0.00000988802767048286" calcext:value-type="float">
            <text:p>9,88802767048286E-06</text:p>
          </table:table-cell>
          <table:table-cell table:formula="of:=2*[.C77]" office:value-type="float" office:value="0.00000197760553409657" calcext:value-type="float">
            <text:p>1,97760553409657E-06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536041812039912" calcext:value-type="float">
            <text:p>0,536</text:p>
          </table:table-cell>
          <table:table-cell table:formula="of:=0.00001/2-[.B78]*0.022/(2*1500)" office:value-type="float" office:value="0.00000106902671170731" calcext:value-type="float">
            <text:p>1,06902671170731E-06</text:p>
          </table:table-cell>
          <table:table-cell table:formula="of:=0.00001-2*[.C78]" office:value-type="float" office:value="0.00000786194657658538" calcext:value-type="float">
            <text:p>7,86194657658538E-06</text:p>
          </table:table-cell>
          <table:table-cell table:formula="of:=0.0001-5*[.C78]" office:value-type="float" office:value="0.0000946548664414634" calcext:value-type="float">
            <text:p>9,46548664414634E-05</text:p>
          </table:table-cell>
          <table:table-cell table:formula="of:=10*[.C78]" office:value-type="float" office:value="0.0000106902671170731" calcext:value-type="float">
            <text:p>1,06902671170731E-05</text:p>
          </table:table-cell>
          <table:table-cell table:formula="of:=2*[.C78]" office:value-type="float" office:value="0.00000213805342341463" calcext:value-type="float">
            <text:p>2,13805342341463E-06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536041812039912" calcext:value-type="float">
            <text:p>0,536</text:p>
          </table:table-cell>
          <table:table-cell table:formula="of:=0.00001/2-[.B79]*0.022/(2*1500)" office:value-type="float" office:value="0.00000106902671170731" calcext:value-type="float">
            <text:p>1,06902671170731E-06</text:p>
          </table:table-cell>
          <table:table-cell table:formula="of:=0.00001-2*[.C79]" office:value-type="float" office:value="0.00000786194657658538" calcext:value-type="float">
            <text:p>7,86194657658538E-06</text:p>
          </table:table-cell>
          <table:table-cell table:formula="of:=0.0001-5*[.C79]" office:value-type="float" office:value="0.0000946548664414634" calcext:value-type="float">
            <text:p>9,46548664414634E-05</text:p>
          </table:table-cell>
          <table:table-cell table:formula="of:=10*[.C79]" office:value-type="float" office:value="0.0000106902671170731" calcext:value-type="float">
            <text:p>1,06902671170731E-05</text:p>
          </table:table-cell>
          <table:table-cell table:formula="of:=2*[.C79]" office:value-type="float" office:value="0.00000213805342341463" calcext:value-type="float">
            <text:p>2,13805342341463E-06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530571997631341" calcext:value-type="float">
            <text:p>0,531</text:p>
          </table:table-cell>
          <table:table-cell table:formula="of:=0.00001/2-[.B80]*0.022/(2*1500)" office:value-type="float" office:value="0.00000110913868403683" calcext:value-type="float">
            <text:p>1,10913868403683E-06</text:p>
          </table:table-cell>
          <table:table-cell table:formula="of:=0.00001-2*[.C80]" office:value-type="float" office:value="0.00000778172263192633" calcext:value-type="float">
            <text:p>7,78172263192633E-06</text:p>
          </table:table-cell>
          <table:table-cell table:formula="of:=0.0001-5*[.C80]" office:value-type="float" office:value="0.0000944543065798158" calcext:value-type="float">
            <text:p>9,44543065798158E-05</text:p>
          </table:table-cell>
          <table:table-cell table:formula="of:=10*[.C80]" office:value-type="float" office:value="0.0000110913868403683" calcext:value-type="float">
            <text:p>1,10913868403683E-05</text:p>
          </table:table-cell>
          <table:table-cell table:formula="of:=2*[.C80]" office:value-type="float" office:value="0.00000221827736807367" calcext:value-type="float">
            <text:p>2,21827736807367E-06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514162554405629" calcext:value-type="float">
            <text:p>0,514</text:p>
          </table:table-cell>
          <table:table-cell table:formula="of:=0.00001/2-[.B81]*0.022/(2*1500)" office:value-type="float" office:value="0.00000122947460102539" calcext:value-type="float">
            <text:p>1,22947460102539E-06</text:p>
          </table:table-cell>
          <table:table-cell table:formula="of:=0.00001-2*[.C81]" office:value-type="float" office:value="0.00000754105079794923" calcext:value-type="float">
            <text:p>7,54105079794923E-06</text:p>
          </table:table-cell>
          <table:table-cell table:formula="of:=0.0001-5*[.C81]" office:value-type="float" office:value="0.0000938526269948731" calcext:value-type="float">
            <text:p>9,38526269948731E-05</text:p>
          </table:table-cell>
          <table:table-cell table:formula="of:=10*[.C81]" office:value-type="float" office:value="0.0000122947460102539" calcext:value-type="float">
            <text:p>1,22947460102539E-05</text:p>
          </table:table-cell>
          <table:table-cell table:formula="of:=2*[.C81]" office:value-type="float" office:value="0.00000245894920205078" calcext:value-type="float">
            <text:p>2,45894920205078E-06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514162554405629" calcext:value-type="float">
            <text:p>0,514</text:p>
          </table:table-cell>
          <table:table-cell table:formula="of:=0.00001/2-[.B82]*0.022/(2*1500)" office:value-type="float" office:value="0.00000122947460102539" calcext:value-type="float">
            <text:p>1,22947460102539E-06</text:p>
          </table:table-cell>
          <table:table-cell table:formula="of:=0.00001-2*[.C82]" office:value-type="float" office:value="0.00000754105079794923" calcext:value-type="float">
            <text:p>7,54105079794923E-06</text:p>
          </table:table-cell>
          <table:table-cell table:formula="of:=0.0001-5*[.C82]" office:value-type="float" office:value="0.0000938526269948731" calcext:value-type="float">
            <text:p>9,38526269948731E-05</text:p>
          </table:table-cell>
          <table:table-cell table:formula="of:=10*[.C82]" office:value-type="float" office:value="0.0000122947460102539" calcext:value-type="float">
            <text:p>1,22947460102539E-05</text:p>
          </table:table-cell>
          <table:table-cell table:formula="of:=2*[.C82]" office:value-type="float" office:value="0.00000245894920205078" calcext:value-type="float">
            <text:p>2,45894920205078E-06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50869273999706" calcext:value-type="float">
            <text:p>0,509</text:p>
          </table:table-cell>
          <table:table-cell table:formula="of:=0.00001/2-[.B83]*0.022/(2*1500)" office:value-type="float" office:value="0.00000126958657335489" calcext:value-type="float">
            <text:p>1,26958657335489E-06</text:p>
          </table:table-cell>
          <table:table-cell table:formula="of:=0.00001-2*[.C83]" office:value-type="float" office:value="0.00000746082685329021" calcext:value-type="float">
            <text:p>7,46082685329021E-06</text:p>
          </table:table-cell>
          <table:table-cell table:formula="of:=0.0001-5*[.C83]" office:value-type="float" office:value="0.0000936520671332255" calcext:value-type="float">
            <text:p>9,36520671332255E-05</text:p>
          </table:table-cell>
          <table:table-cell table:formula="of:=10*[.C83]" office:value-type="float" office:value="0.0000126958657335489" calcext:value-type="float">
            <text:p>1,26958657335489E-05</text:p>
          </table:table-cell>
          <table:table-cell table:formula="of:=2*[.C83]" office:value-type="float" office:value="0.00000253917314670979" calcext:value-type="float">
            <text:p>2,53917314670979E-06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497753111179919" calcext:value-type="float">
            <text:p>0,498</text:p>
          </table:table-cell>
          <table:table-cell table:formula="of:=0.00001/2-[.B84]*0.022/(2*1500)" office:value-type="float" office:value="0.00000134981051801393" calcext:value-type="float">
            <text:p>1,34981051801393E-06</text:p>
          </table:table-cell>
          <table:table-cell table:formula="of:=0.00001-2*[.C84]" office:value-type="float" office:value="0.00000730037896397215" calcext:value-type="float">
            <text:p>7,30037896397215E-06</text:p>
          </table:table-cell>
          <table:table-cell table:formula="of:=0.0001-5*[.C84]" office:value-type="float" office:value="0.0000932509474099304" calcext:value-type="float">
            <text:p>9,32509474099304E-05</text:p>
          </table:table-cell>
          <table:table-cell table:formula="of:=10*[.C84]" office:value-type="float" office:value="0.0000134981051801393" calcext:value-type="float">
            <text:p>1,34981051801393E-05</text:p>
          </table:table-cell>
          <table:table-cell table:formula="of:=2*[.C84]" office:value-type="float" office:value="0.00000269962103602786" calcext:value-type="float">
            <text:p>2,69962103602786E-06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492283296771347" calcext:value-type="float">
            <text:p>0,492</text:p>
          </table:table-cell>
          <table:table-cell table:formula="of:=0.00001/2-[.B85]*0.022/(2*1500)" office:value-type="float" office:value="0.00000138992249034346" calcext:value-type="float">
            <text:p>1,38992249034346E-06</text:p>
          </table:table-cell>
          <table:table-cell table:formula="of:=0.00001-2*[.C85]" office:value-type="float" office:value="0.00000722015501931309" calcext:value-type="float">
            <text:p>7,22015501931309E-06</text:p>
          </table:table-cell>
          <table:table-cell table:formula="of:=0.0001-5*[.C85]" office:value-type="float" office:value="0.0000930503875482827" calcext:value-type="float">
            <text:p>9,30503875482827E-05</text:p>
          </table:table-cell>
          <table:table-cell table:formula="of:=10*[.C85]" office:value-type="float" office:value="0.0000138992249034346" calcext:value-type="float">
            <text:p>1,38992249034346E-05</text:p>
          </table:table-cell>
          <table:table-cell table:formula="of:=2*[.C85]" office:value-type="float" office:value="0.00000277984498068691" calcext:value-type="float">
            <text:p>2,77984498068691E-06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486813482362777" calcext:value-type="float">
            <text:p>0,487</text:p>
          </table:table-cell>
          <table:table-cell table:formula="of:=0.00001/2-[.B86]*0.022/(2*1500)" office:value-type="float" office:value="0.00000143003446267297" calcext:value-type="float">
            <text:p>1,43003446267297E-06</text:p>
          </table:table-cell>
          <table:table-cell table:formula="of:=0.00001-2*[.C86]" office:value-type="float" office:value="0.00000713993107465406" calcext:value-type="float">
            <text:p>7,13993107465406E-06</text:p>
          </table:table-cell>
          <table:table-cell table:formula="of:=0.0001-5*[.C86]" office:value-type="float" office:value="0.0000928498276866352" calcext:value-type="float">
            <text:p>9,28498276866352E-05</text:p>
          </table:table-cell>
          <table:table-cell table:formula="of:=10*[.C86]" office:value-type="float" office:value="0.0000143003446267297" calcext:value-type="float">
            <text:p>1,43003446267297E-05</text:p>
          </table:table-cell>
          <table:table-cell table:formula="of:=2*[.C86]" office:value-type="float" office:value="0.00000286006892534594" calcext:value-type="float">
            <text:p>2,86006892534594E-06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475873853545636" calcext:value-type="float">
            <text:p>0,476</text:p>
          </table:table-cell>
          <table:table-cell table:formula="of:=0.00001/2-[.B87]*0.022/(2*1500)" office:value-type="float" office:value="0.000001510258407332" calcext:value-type="float">
            <text:p>1,510258407332E-06</text:p>
          </table:table-cell>
          <table:table-cell table:formula="of:=0.00001-2*[.C87]" office:value-type="float" office:value="0.00000697948318533599" calcext:value-type="float">
            <text:p>6,97948318533599E-06</text:p>
          </table:table-cell>
          <table:table-cell table:formula="of:=0.0001-5*[.C87]" office:value-type="float" office:value="0.00009244870796334" calcext:value-type="float">
            <text:p>9,244870796334E-05</text:p>
          </table:table-cell>
          <table:table-cell table:formula="of:=10*[.C87]" office:value-type="float" office:value="0.00001510258407332" calcext:value-type="float">
            <text:p>1,510258407332E-05</text:p>
          </table:table-cell>
          <table:table-cell table:formula="of:=2*[.C87]" office:value-type="float" office:value="0.00000302051681466401" calcext:value-type="float">
            <text:p>3,02051681466401E-06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470404039137065" calcext:value-type="float">
            <text:p>0,470</text:p>
          </table:table-cell>
          <table:table-cell table:formula="of:=0.00001/2-[.B88]*0.022/(2*1500)" office:value-type="float" office:value="0.00000155037037966152" calcext:value-type="float">
            <text:p>1,55037037966152E-06</text:p>
          </table:table-cell>
          <table:table-cell table:formula="of:=0.00001-2*[.C88]" office:value-type="float" office:value="0.00000689925924067695" calcext:value-type="float">
            <text:p>6,89925924067695E-06</text:p>
          </table:table-cell>
          <table:table-cell table:formula="of:=0.0001-5*[.C88]" office:value-type="float" office:value="0.0000922481481016924" calcext:value-type="float">
            <text:p>9,22481481016924E-05</text:p>
          </table:table-cell>
          <table:table-cell table:formula="of:=10*[.C88]" office:value-type="float" office:value="0.0000155037037966152" calcext:value-type="float">
            <text:p>1,55037037966152E-05</text:p>
          </table:table-cell>
          <table:table-cell table:formula="of:=2*[.C88]" office:value-type="float" office:value="0.00000310074075932305" calcext:value-type="float">
            <text:p>3,10074075932305E-06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453994595911354" calcext:value-type="float">
            <text:p>0,454</text:p>
          </table:table-cell>
          <table:table-cell table:formula="of:=0.00001/2-[.B89]*0.022/(2*1500)" office:value-type="float" office:value="0.00000167070629665007" calcext:value-type="float">
            <text:p>1,67070629665007E-06</text:p>
          </table:table-cell>
          <table:table-cell table:formula="of:=0.00001-2*[.C89]" office:value-type="float" office:value="0.00000665858740669986" calcext:value-type="float">
            <text:p>6,65858740669986E-06</text:p>
          </table:table-cell>
          <table:table-cell table:formula="of:=0.0001-5*[.C89]" office:value-type="float" office:value="0.0000916464685167496" calcext:value-type="float">
            <text:p>9,16464685167496E-05</text:p>
          </table:table-cell>
          <table:table-cell table:formula="of:=10*[.C89]" office:value-type="float" office:value="0.0000167070629665007" calcext:value-type="float">
            <text:p>1,67070629665007E-05</text:p>
          </table:table-cell>
          <table:table-cell table:formula="of:=2*[.C89]" office:value-type="float" office:value="0.00000334141259330014" calcext:value-type="float">
            <text:p>3,34141259330014E-06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443054967094213" calcext:value-type="float">
            <text:p>0,443</text:p>
          </table:table-cell>
          <table:table-cell table:formula="of:=0.00001/2-[.B90]*0.022/(2*1500)" office:value-type="float" office:value="0.00000175093024130911" calcext:value-type="float">
            <text:p>1,75093024130911E-06</text:p>
          </table:table-cell>
          <table:table-cell table:formula="of:=0.00001-2*[.C90]" office:value-type="float" office:value="0.00000649813951738179" calcext:value-type="float">
            <text:p>6,49813951738179E-06</text:p>
          </table:table-cell>
          <table:table-cell table:formula="of:=0.0001-5*[.C90]" office:value-type="float" office:value="0.0000912453487934545" calcext:value-type="float">
            <text:p>9,12453487934545E-05</text:p>
          </table:table-cell>
          <table:table-cell table:formula="of:=10*[.C90]" office:value-type="float" office:value="0.0000175093024130911" calcext:value-type="float">
            <text:p>1,75093024130911E-05</text:p>
          </table:table-cell>
          <table:table-cell table:formula="of:=2*[.C90]" office:value-type="float" office:value="0.00000350186048261821" calcext:value-type="float">
            <text:p>3,50186048261821E-06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432115338277071" calcext:value-type="float">
            <text:p>0,432</text:p>
          </table:table-cell>
          <table:table-cell table:formula="of:=0.00001/2-[.B91]*0.022/(2*1500)" office:value-type="float" office:value="0.00000183115418596815" calcext:value-type="float">
            <text:p>1,83115418596815E-06</text:p>
          </table:table-cell>
          <table:table-cell table:formula="of:=0.00001-2*[.C91]" office:value-type="float" office:value="0.00000633769162806371" calcext:value-type="float">
            <text:p>6,33769162806371E-06</text:p>
          </table:table-cell>
          <table:table-cell table:formula="of:=0.0001-5*[.C91]" office:value-type="float" office:value="0.0000908442290701593" calcext:value-type="float">
            <text:p>9,08442290701593E-05</text:p>
          </table:table-cell>
          <table:table-cell table:formula="of:=10*[.C91]" office:value-type="float" office:value="0.0000183115418596815" calcext:value-type="float">
            <text:p>1,83115418596815E-05</text:p>
          </table:table-cell>
          <table:table-cell table:formula="of:=2*[.C91]" office:value-type="float" office:value="0.00000366230837193629" calcext:value-type="float">
            <text:p>3,66230837193629E-06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426645523868501" calcext:value-type="float">
            <text:p>0,427</text:p>
          </table:table-cell>
          <table:table-cell table:formula="of:=0.00001/2-[.B92]*0.022/(2*1500)" office:value-type="float" office:value="0.00000187126615829766" calcext:value-type="float">
            <text:p>1,87126615829766E-06</text:p>
          </table:table-cell>
          <table:table-cell table:formula="of:=0.00001-2*[.C92]" office:value-type="float" office:value="0.00000625746768340468" calcext:value-type="float">
            <text:p>6,25746768340468E-06</text:p>
          </table:table-cell>
          <table:table-cell table:formula="of:=0.0001-5*[.C92]" office:value-type="float" office:value="0.0000906436692085117" calcext:value-type="float">
            <text:p>9,06436692085117E-05</text:p>
          </table:table-cell>
          <table:table-cell table:formula="of:=10*[.C92]" office:value-type="float" office:value="0.0000187126615829766" calcext:value-type="float">
            <text:p>1,87126615829766E-05</text:p>
          </table:table-cell>
          <table:table-cell table:formula="of:=2*[.C92]" office:value-type="float" office:value="0.00000374253231659532" calcext:value-type="float">
            <text:p>3,74253231659532E-06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415705895051361" calcext:value-type="float">
            <text:p>0,416</text:p>
          </table:table-cell>
          <table:table-cell table:formula="of:=0.00001/2-[.B93]*0.022/(2*1500)" office:value-type="float" office:value="0.00000195149010295669" calcext:value-type="float">
            <text:p>1,95149010295669E-06</text:p>
          </table:table-cell>
          <table:table-cell table:formula="of:=0.00001-2*[.C93]" office:value-type="float" office:value="0.00000609701979408663" calcext:value-type="float">
            <text:p>6,09701979408663E-06</text:p>
          </table:table-cell>
          <table:table-cell table:formula="of:=0.0001-5*[.C93]" office:value-type="float" office:value="0.0000902425494852166" calcext:value-type="float">
            <text:p>9,02425494852166E-05</text:p>
          </table:table-cell>
          <table:table-cell table:formula="of:=10*[.C93]" office:value-type="float" office:value="0.0000195149010295669" calcext:value-type="float">
            <text:p>1,95149010295669E-05</text:p>
          </table:table-cell>
          <table:table-cell table:formula="of:=2*[.C93]" office:value-type="float" office:value="0.00000390298020591337" calcext:value-type="float">
            <text:p>3,90298020591337E-06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399296451825648" calcext:value-type="float">
            <text:p>0,399</text:p>
          </table:table-cell>
          <table:table-cell table:formula="of:=0.00001/2-[.B94]*0.022/(2*1500)" office:value-type="float" office:value="0.00000207182601994525" calcext:value-type="float">
            <text:p>2,07182601994525E-06</text:p>
          </table:table-cell>
          <table:table-cell table:formula="of:=0.00001-2*[.C94]" office:value-type="float" office:value="0.0000058563479601095" calcext:value-type="float">
            <text:p>5,8563479601095E-06</text:p>
          </table:table-cell>
          <table:table-cell table:formula="of:=0.0001-5*[.C94]" office:value-type="float" office:value="0.0000896408699002738" calcext:value-type="float">
            <text:p>8,96408699002738E-05</text:p>
          </table:table-cell>
          <table:table-cell table:formula="of:=10*[.C94]" office:value-type="float" office:value="0.0000207182601994525" calcext:value-type="float">
            <text:p>2,07182601994525E-05</text:p>
          </table:table-cell>
          <table:table-cell table:formula="of:=2*[.C94]" office:value-type="float" office:value="0.0000041436520398905" calcext:value-type="float">
            <text:p>4,1436520398905E-06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382887008599936" calcext:value-type="float">
            <text:p>0,383</text:p>
          </table:table-cell>
          <table:table-cell table:formula="of:=0.00001/2-[.B95]*0.022/(2*1500)" office:value-type="float" office:value="0.0000021921619369338" calcext:value-type="float">
            <text:p>2,1921619369338E-06</text:p>
          </table:table-cell>
          <table:table-cell table:formula="of:=0.00001-2*[.C95]" office:value-type="float" office:value="0.0000056156761261324" calcext:value-type="float">
            <text:p>5,6156761261324E-06</text:p>
          </table:table-cell>
          <table:table-cell table:formula="of:=0.0001-5*[.C95]" office:value-type="float" office:value="0.000089039190315331" calcext:value-type="float">
            <text:p>8,9039190315331E-05</text:p>
          </table:table-cell>
          <table:table-cell table:formula="of:=10*[.C95]" office:value-type="float" office:value="0.000021921619369338" calcext:value-type="float">
            <text:p>2,1921619369338E-05</text:p>
          </table:table-cell>
          <table:table-cell table:formula="of:=2*[.C95]" office:value-type="float" office:value="0.00000438432387386761" calcext:value-type="float">
            <text:p>4,38432387386761E-06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371947379782795" calcext:value-type="float">
            <text:p>0,372</text:p>
          </table:table-cell>
          <table:table-cell table:formula="of:=0.00001/2-[.B96]*0.022/(2*1500)" office:value-type="float" office:value="0.00000227238588159284" calcext:value-type="float">
            <text:p>2,27238588159284E-06</text:p>
          </table:table-cell>
          <table:table-cell table:formula="of:=0.00001-2*[.C96]" office:value-type="float" office:value="0.00000545522823681433" calcext:value-type="float">
            <text:p>5,45522823681433E-06</text:p>
          </table:table-cell>
          <table:table-cell table:formula="of:=0.0001-5*[.C96]" office:value-type="float" office:value="0.0000886380705920358" calcext:value-type="float">
            <text:p>8,86380705920358E-05</text:p>
          </table:table-cell>
          <table:table-cell table:formula="of:=10*[.C96]" office:value-type="float" office:value="0.0000227238588159284" calcext:value-type="float">
            <text:p>2,27238588159284E-05</text:p>
          </table:table-cell>
          <table:table-cell table:formula="of:=2*[.C96]" office:value-type="float" office:value="0.00000454477176318567" calcext:value-type="float">
            <text:p>4,54477176318567E-06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361007750965654" calcext:value-type="float">
            <text:p>0,361</text:p>
          </table:table-cell>
          <table:table-cell table:formula="of:=0.00001/2-[.B97]*0.022/(2*1500)" office:value-type="float" office:value="0.00000235260982625187" calcext:value-type="float">
            <text:p>2,35260982625187E-06</text:p>
          </table:table-cell>
          <table:table-cell table:formula="of:=0.00001-2*[.C97]" office:value-type="float" office:value="0.00000529478034749626" calcext:value-type="float">
            <text:p>5,29478034749626E-06</text:p>
          </table:table-cell>
          <table:table-cell table:formula="of:=0.0001-5*[.C97]" office:value-type="float" office:value="0.0000882369508687407" calcext:value-type="float">
            <text:p>8,82369508687407E-05</text:p>
          </table:table-cell>
          <table:table-cell table:formula="of:=10*[.C97]" office:value-type="float" office:value="0.0000235260982625187" calcext:value-type="float">
            <text:p>2,35260982625187E-05</text:p>
          </table:table-cell>
          <table:table-cell table:formula="of:=2*[.C97]" office:value-type="float" office:value="0.00000470521965250374" calcext:value-type="float">
            <text:p>4,70521965250374E-06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344598307739943" calcext:value-type="float">
            <text:p>0,345</text:p>
          </table:table-cell>
          <table:table-cell table:formula="of:=0.00001/2-[.B98]*0.022/(2*1500)" office:value-type="float" office:value="0.00000247294574324042" calcext:value-type="float">
            <text:p>2,47294574324042E-06</text:p>
          </table:table-cell>
          <table:table-cell table:formula="of:=0.00001-2*[.C98]" office:value-type="float" office:value="0.00000505410851351916" calcext:value-type="float">
            <text:p>5,05410851351916E-06</text:p>
          </table:table-cell>
          <table:table-cell table:formula="of:=0.0001-5*[.C98]" office:value-type="float" office:value="0.0000876352712837979" calcext:value-type="float">
            <text:p>8,76352712837979E-05</text:p>
          </table:table-cell>
          <table:table-cell table:formula="of:=10*[.C98]" office:value-type="float" office:value="0.0000247294574324042" calcext:value-type="float">
            <text:p>2,47294574324042E-05</text:p>
          </table:table-cell>
          <table:table-cell table:formula="of:=2*[.C98]" office:value-type="float" office:value="0.00000494589148648084" calcext:value-type="float">
            <text:p>4,94589148648084E-06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333658678922802" calcext:value-type="float">
            <text:p>0,334</text:p>
          </table:table-cell>
          <table:table-cell table:formula="of:=0.00001/2-[.B99]*0.022/(2*1500)" office:value-type="float" office:value="0.00000255316968789945" calcext:value-type="float">
            <text:p>2,55316968789945E-06</text:p>
          </table:table-cell>
          <table:table-cell table:formula="of:=0.00001-2*[.C99]" office:value-type="float" office:value="0.0000048936606242011" calcext:value-type="float">
            <text:p>4,8936606242011E-06</text:p>
          </table:table-cell>
          <table:table-cell table:formula="of:=0.0001-5*[.C99]" office:value-type="float" office:value="0.0000872341515605027" calcext:value-type="float">
            <text:p>8,72341515605027E-05</text:p>
          </table:table-cell>
          <table:table-cell table:formula="of:=10*[.C99]" office:value-type="float" office:value="0.0000255316968789945" calcext:value-type="float">
            <text:p>2,55316968789945E-05</text:p>
          </table:table-cell>
          <table:table-cell table:formula="of:=2*[.C99]" office:value-type="float" office:value="0.00000510633937579891" calcext:value-type="float">
            <text:p>5,10633937579891E-06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31724923569709" calcext:value-type="float">
            <text:p>0,317</text:p>
          </table:table-cell>
          <table:table-cell table:formula="of:=0.00001/2-[.B100]*0.022/(2*1500)" office:value-type="float" office:value="0.00000267350560488801" calcext:value-type="float">
            <text:p>2,67350560488801E-06</text:p>
          </table:table-cell>
          <table:table-cell table:formula="of:=0.00001-2*[.C100]" office:value-type="float" office:value="0.00000465298879022399" calcext:value-type="float">
            <text:p>4,65298879022399E-06</text:p>
          </table:table-cell>
          <table:table-cell table:formula="of:=0.0001-5*[.C100]" office:value-type="float" office:value="0.00008663247197556" calcext:value-type="float">
            <text:p>8,663247197556E-05</text:p>
          </table:table-cell>
          <table:table-cell table:formula="of:=10*[.C100]" office:value-type="float" office:value="0.0000267350560488801" calcext:value-type="float">
            <text:p>2,67350560488801E-05</text:p>
          </table:table-cell>
          <table:table-cell table:formula="of:=2*[.C100]" office:value-type="float" office:value="0.00000534701120977601" calcext:value-type="float">
            <text:p>5,34701120977601E-06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306309606879949" calcext:value-type="float">
            <text:p>0,306</text:p>
          </table:table-cell>
          <table:table-cell table:formula="of:=0.00001/2-[.B101]*0.022/(2*1500)" office:value-type="float" office:value="0.00000275372954954704" calcext:value-type="float">
            <text:p>2,75372954954704E-06</text:p>
          </table:table-cell>
          <table:table-cell table:formula="of:=0.00001-2*[.C101]" office:value-type="float" office:value="0.00000449254090090592" calcext:value-type="float">
            <text:p>4,49254090090592E-06</text:p>
          </table:table-cell>
          <table:table-cell table:formula="of:=0.0001-5*[.C101]" office:value-type="float" office:value="0.0000862313522522648" calcext:value-type="float">
            <text:p>8,62313522522648E-05</text:p>
          </table:table-cell>
          <table:table-cell table:formula="of:=10*[.C101]" office:value-type="float" office:value="0.0000275372954954704" calcext:value-type="float">
            <text:p>2,75372954954704E-05</text:p>
          </table:table-cell>
          <table:table-cell table:formula="of:=2*[.C101]" office:value-type="float" office:value="0.00000550745909909408" calcext:value-type="float">
            <text:p>5,50745909909408E-06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284430349245667" calcext:value-type="float">
            <text:p>0,284</text:p>
          </table:table-cell>
          <table:table-cell table:formula="of:=0.00001/2-[.B102]*0.022/(2*1500)" office:value-type="float" office:value="0.00000291417743886511" calcext:value-type="float">
            <text:p>2,91417743886511E-06</text:p>
          </table:table-cell>
          <table:table-cell table:formula="of:=0.00001-2*[.C102]" office:value-type="float" office:value="0.00000417164512226978" calcext:value-type="float">
            <text:p>4,17164512226978E-06</text:p>
          </table:table-cell>
          <table:table-cell table:formula="of:=0.0001-5*[.C102]" office:value-type="float" office:value="0.0000854291128056745" calcext:value-type="float">
            <text:p>8,54291128056745E-05</text:p>
          </table:table-cell>
          <table:table-cell table:formula="of:=10*[.C102]" office:value-type="float" office:value="0.0000291417743886511" calcext:value-type="float">
            <text:p>2,91417743886511E-05</text:p>
          </table:table-cell>
          <table:table-cell table:formula="of:=2*[.C102]" office:value-type="float" office:value="0.00000582835487773022" calcext:value-type="float">
            <text:p>5,82835487773022E-06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268020906019955" calcext:value-type="float">
            <text:p>0,268</text:p>
          </table:table-cell>
          <table:table-cell table:formula="of:=0.00001/2-[.B103]*0.022/(2*1500)" office:value-type="float" office:value="0.00000303451335585366" calcext:value-type="float">
            <text:p>3,03451335585366E-06</text:p>
          </table:table-cell>
          <table:table-cell table:formula="of:=0.00001-2*[.C103]" office:value-type="float" office:value="0.00000393097328829267" calcext:value-type="float">
            <text:p>3,93097328829267E-06</text:p>
          </table:table-cell>
          <table:table-cell table:formula="of:=0.0001-5*[.C103]" office:value-type="float" office:value="0.0000848274332207317" calcext:value-type="float">
            <text:p>8,48274332207317E-05</text:p>
          </table:table-cell>
          <table:table-cell table:formula="of:=10*[.C103]" office:value-type="float" office:value="0.0000303451335585366" calcext:value-type="float">
            <text:p>3,03451335585366E-05</text:p>
          </table:table-cell>
          <table:table-cell table:formula="of:=2*[.C103]" office:value-type="float" office:value="0.00000606902671170733" calcext:value-type="float">
            <text:p>6,06902671170733E-06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251611462794244" calcext:value-type="float">
            <text:p>0,252</text:p>
          </table:table-cell>
          <table:table-cell table:formula="of:=0.00001/2-[.B104]*0.022/(2*1500)" office:value-type="float" office:value="0.00000315484927284221" calcext:value-type="float">
            <text:p>3,15484927284221E-06</text:p>
          </table:table-cell>
          <table:table-cell table:formula="of:=0.00001-2*[.C104]" office:value-type="float" office:value="0.00000369030145431558" calcext:value-type="float">
            <text:p>3,69030145431558E-06</text:p>
          </table:table-cell>
          <table:table-cell table:formula="of:=0.0001-5*[.C104]" office:value-type="float" office:value="0.000084225753635789" calcext:value-type="float">
            <text:p>8,4225753635789E-05</text:p>
          </table:table-cell>
          <table:table-cell table:formula="of:=10*[.C104]" office:value-type="float" office:value="0.0000315484927284221" calcext:value-type="float">
            <text:p>3,15484927284221E-05</text:p>
          </table:table-cell>
          <table:table-cell table:formula="of:=2*[.C104]" office:value-type="float" office:value="0.00000630969854568442" calcext:value-type="float">
            <text:p>6,30969854568442E-06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235202019568532" calcext:value-type="float">
            <text:p>0,235</text:p>
          </table:table-cell>
          <table:table-cell table:formula="of:=0.00001/2-[.B105]*0.022/(2*1500)" office:value-type="float" office:value="0.00000327518518983077" calcext:value-type="float">
            <text:p>3,27518518983077E-06</text:p>
          </table:table-cell>
          <table:table-cell table:formula="of:=0.00001-2*[.C105]" office:value-type="float" office:value="0.00000344962962033847" calcext:value-type="float">
            <text:p>3,44962962033847E-06</text:p>
          </table:table-cell>
          <table:table-cell table:formula="of:=0.0001-5*[.C105]" office:value-type="float" office:value="0.0000836240740508462" calcext:value-type="float">
            <text:p>8,36240740508462E-05</text:p>
          </table:table-cell>
          <table:table-cell table:formula="of:=10*[.C105]" office:value-type="float" office:value="0.0000327518518983077" calcext:value-type="float">
            <text:p>3,27518518983077E-05</text:p>
          </table:table-cell>
          <table:table-cell table:formula="of:=2*[.C105]" office:value-type="float" office:value="0.00000655037037966153" calcext:value-type="float">
            <text:p>6,55037037966153E-06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21332276193425" calcext:value-type="float">
            <text:p>0,213</text:p>
          </table:table-cell>
          <table:table-cell table:formula="of:=0.00001/2-[.B106]*0.022/(2*1500)" office:value-type="float" office:value="0.00000343563307914883" calcext:value-type="float">
            <text:p>3,43563307914883E-06</text:p>
          </table:table-cell>
          <table:table-cell table:formula="of:=0.00001-2*[.C106]" office:value-type="float" office:value="0.00000312873384170233" calcext:value-type="float">
            <text:p>3,12873384170233E-06</text:p>
          </table:table-cell>
          <table:table-cell table:formula="of:=0.0001-5*[.C106]" office:value-type="float" office:value="0.0000828218346042558" calcext:value-type="float">
            <text:p>8,28218346042558E-05</text:p>
          </table:table-cell>
          <table:table-cell table:formula="of:=10*[.C106]" office:value-type="float" office:value="0.0000343563307914883" calcext:value-type="float">
            <text:p>3,43563307914883E-05</text:p>
          </table:table-cell>
          <table:table-cell table:formula="of:=2*[.C106]" office:value-type="float" office:value="0.00000687126615829767" calcext:value-type="float">
            <text:p>6,87126615829767E-06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191443504299968" calcext:value-type="float">
            <text:p>0,191</text:p>
          </table:table-cell>
          <table:table-cell table:formula="of:=0.00001/2-[.B107]*0.022/(2*1500)" office:value-type="float" office:value="0.0000035960809684669" calcext:value-type="float">
            <text:p>3,5960809684669E-06</text:p>
          </table:table-cell>
          <table:table-cell table:formula="of:=0.00001-2*[.C107]" office:value-type="float" office:value="0.0000028078380630662" calcext:value-type="float">
            <text:p>2,8078380630662E-06</text:p>
          </table:table-cell>
          <table:table-cell table:formula="of:=0.0001-5*[.C107]" office:value-type="float" office:value="0.0000820195951576655" calcext:value-type="float">
            <text:p>8,20195951576655E-05</text:p>
          </table:table-cell>
          <table:table-cell table:formula="of:=10*[.C107]" office:value-type="float" office:value="0.000035960809684669" calcext:value-type="float">
            <text:p>3,5960809684669E-05</text:p>
          </table:table-cell>
          <table:table-cell table:formula="of:=2*[.C107]" office:value-type="float" office:value="0.0000071921619369338" calcext:value-type="float">
            <text:p>7,1921619369338E-06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169564246665686" calcext:value-type="float">
            <text:p>0,170</text:p>
          </table:table-cell>
          <table:table-cell table:formula="of:=0.00001/2-[.B108]*0.022/(2*1500)" office:value-type="float" office:value="0.00000375652885778497" calcext:value-type="float">
            <text:p>3,75652885778497E-06</text:p>
          </table:table-cell>
          <table:table-cell table:formula="of:=0.00001-2*[.C108]" office:value-type="float" office:value="0.00000248694228443006" calcext:value-type="float">
            <text:p>2,48694228443006E-06</text:p>
          </table:table-cell>
          <table:table-cell table:formula="of:=0.0001-5*[.C108]" office:value-type="float" office:value="0.0000812173557110752" calcext:value-type="float">
            <text:p>8,12173557110752E-05</text:p>
          </table:table-cell>
          <table:table-cell table:formula="of:=10*[.C108]" office:value-type="float" office:value="0.0000375652885778497" calcext:value-type="float">
            <text:p>3,75652885778497E-05</text:p>
          </table:table-cell>
          <table:table-cell table:formula="of:=2*[.C108]" office:value-type="float" office:value="0.00000751305771556994" calcext:value-type="float">
            <text:p>7,51305771556994E-06</text:p>
          </table:table-cell>
          <table:table-cell table:number-columns-repeated="101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153154803439974" calcext:value-type="float">
            <text:p>0,153</text:p>
          </table:table-cell>
          <table:table-cell table:formula="of:=0.00001/2-[.B109]*0.022/(2*1500)" office:value-type="float" office:value="0.00000387686477477352" calcext:value-type="float">
            <text:p>3,87686477477352E-06</text:p>
          </table:table-cell>
          <table:table-cell table:formula="of:=0.00001-2*[.C109]" office:value-type="float" office:value="0.00000224627045045295" calcext:value-type="float">
            <text:p>2,24627045045295E-06</text:p>
          </table:table-cell>
          <table:table-cell table:formula="of:=0.0001-5*[.C109]" office:value-type="float" office:value="0.0000806156761261324" calcext:value-type="float">
            <text:p>8,06156761261324E-05</text:p>
          </table:table-cell>
          <table:table-cell table:formula="of:=10*[.C109]" office:value-type="float" office:value="0.0000387686477477352" calcext:value-type="float">
            <text:p>3,87686477477352E-05</text:p>
          </table:table-cell>
          <table:table-cell table:formula="of:=2*[.C109]" office:value-type="float" office:value="0.00000775372954954705" calcext:value-type="float">
            <text:p>7,75372954954705E-06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131275545805693" calcext:value-type="float">
            <text:p>0,131</text:p>
          </table:table-cell>
          <table:table-cell table:formula="of:=0.00001/2-[.B110]*0.022/(2*1500)" office:value-type="float" office:value="0.00000403731266409159" calcext:value-type="float">
            <text:p>4,03731266409159E-06</text:p>
          </table:table-cell>
          <table:table-cell table:formula="of:=0.00001-2*[.C110]" office:value-type="float" office:value="0.00000192537467181683" calcext:value-type="float">
            <text:p>1,92537467181683E-06</text:p>
          </table:table-cell>
          <table:table-cell table:formula="of:=0.0001-5*[.C110]" office:value-type="float" office:value="0.0000798134366795421" calcext:value-type="float">
            <text:p>7,98134366795421E-05</text:p>
          </table:table-cell>
          <table:table-cell table:formula="of:=10*[.C110]" office:value-type="float" office:value="0.0000403731266409159" calcext:value-type="float">
            <text:p>4,03731266409159E-05</text:p>
          </table:table-cell>
          <table:table-cell table:formula="of:=2*[.C110]" office:value-type="float" office:value="0.00000807462532818317" calcext:value-type="float">
            <text:p>8,07462532818317E-06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109396288171411" calcext:value-type="float">
            <text:p>0,109</text:p>
          </table:table-cell>
          <table:table-cell table:formula="of:=0.00001/2-[.B111]*0.022/(2*1500)" office:value-type="float" office:value="0.00000419776055340965" calcext:value-type="float">
            <text:p>4,19776055340965E-06</text:p>
          </table:table-cell>
          <table:table-cell table:formula="of:=0.00001-2*[.C111]" office:value-type="float" office:value="0.00000160447889318069" calcext:value-type="float">
            <text:p>1,60447889318069E-06</text:p>
          </table:table-cell>
          <table:table-cell table:formula="of:=0.0001-5*[.C111]" office:value-type="float" office:value="0.0000790111972329517" calcext:value-type="float">
            <text:p>7,90111972329517E-05</text:p>
          </table:table-cell>
          <table:table-cell table:formula="of:=10*[.C111]" office:value-type="float" office:value="0.0000419776055340965" calcext:value-type="float">
            <text:p>4,19776055340965E-05</text:p>
          </table:table-cell>
          <table:table-cell table:formula="of:=2*[.C111]" office:value-type="float" office:value="0.00000839552110681931" calcext:value-type="float">
            <text:p>8,39552110681931E-06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92986844945699" calcext:value-type="float">
            <text:p>0,093</text:p>
          </table:table-cell>
          <table:table-cell table:formula="of:=0.00001/2-[.B112]*0.022/(2*1500)" office:value-type="float" office:value="0.00000431809647039821" calcext:value-type="float">
            <text:p>4,31809647039821E-06</text:p>
          </table:table-cell>
          <table:table-cell table:formula="of:=0.00001-2*[.C112]" office:value-type="float" office:value="0.00000136380705920359" calcext:value-type="float">
            <text:p>1,36380705920359E-06</text:p>
          </table:table-cell>
          <table:table-cell table:formula="of:=0.0001-5*[.C112]" office:value-type="float" office:value="0.000078409517648009" calcext:value-type="float">
            <text:p>7,8409517648009E-05</text:p>
          </table:table-cell>
          <table:table-cell table:formula="of:=10*[.C112]" office:value-type="float" office:value="0.0000431809647039821" calcext:value-type="float">
            <text:p>4,31809647039821E-05</text:p>
          </table:table-cell>
          <table:table-cell table:formula="of:=2*[.C112]" office:value-type="float" office:value="0.00000863619294079642" calcext:value-type="float">
            <text:p>8,63619294079642E-06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820472161285579" calcext:value-type="float">
            <text:p>0,082</text:p>
          </table:table-cell>
          <table:table-cell table:formula="of:=0.00001/2-[.B113]*0.022/(2*1500)" office:value-type="float" office:value="0.00000439832041505724" calcext:value-type="float">
            <text:p>4,39832041505724E-06</text:p>
          </table:table-cell>
          <table:table-cell table:formula="of:=0.00001-2*[.C113]" office:value-type="float" office:value="0.00000120335916988552" calcext:value-type="float">
            <text:p>1,20335916988552E-06</text:p>
          </table:table-cell>
          <table:table-cell table:formula="of:=0.0001-5*[.C113]" office:value-type="float" office:value="0.0000780083979247138" calcext:value-type="float">
            <text:p>7,80083979247138E-05</text:p>
          </table:table-cell>
          <table:table-cell table:formula="of:=10*[.C113]" office:value-type="float" office:value="0.0000439832041505724" calcext:value-type="float">
            <text:p>4,39832041505724E-05</text:p>
          </table:table-cell>
          <table:table-cell table:formula="of:=2*[.C113]" office:value-type="float" office:value="0.00000879664083011449" calcext:value-type="float">
            <text:p>8,79664083011449E-06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711075873114169" calcext:value-type="float">
            <text:p>0,071</text:p>
          </table:table-cell>
          <table:table-cell table:formula="of:=0.00001/2-[.B114]*0.022/(2*1500)" office:value-type="float" office:value="0.00000447854435971628" calcext:value-type="float">
            <text:p>4,47854435971628E-06</text:p>
          </table:table-cell>
          <table:table-cell table:formula="of:=0.00001-2*[.C114]" office:value-type="float" office:value="0.00000104291128056745" calcext:value-type="float">
            <text:p>1,04291128056745E-06</text:p>
          </table:table-cell>
          <table:table-cell table:formula="of:=0.0001-5*[.C114]" office:value-type="float" office:value="0.0000776072782014186" calcext:value-type="float">
            <text:p>7,76072782014186E-05</text:p>
          </table:table-cell>
          <table:table-cell table:formula="of:=10*[.C114]" office:value-type="float" office:value="0.0000447854435971628" calcext:value-type="float">
            <text:p>4,47854435971628E-05</text:p>
          </table:table-cell>
          <table:table-cell table:formula="of:=2*[.C114]" office:value-type="float" office:value="0.00000895708871943255" calcext:value-type="float">
            <text:p>8,95708871943255E-06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656377729028463" calcext:value-type="float">
            <text:p>0,066</text:p>
          </table:table-cell>
          <table:table-cell table:formula="of:=0.00001/2-[.B115]*0.022/(2*1500)" office:value-type="float" office:value="0.00000451865633204579" calcext:value-type="float">
            <text:p>4,51865633204579E-06</text:p>
          </table:table-cell>
          <table:table-cell table:formula="of:=0.00001-2*[.C115]" office:value-type="float" office:value="0.000000962687335908413" calcext:value-type="float">
            <text:p>9,62687335908413E-07</text:p>
          </table:table-cell>
          <table:table-cell table:formula="of:=0.0001-5*[.C115]" office:value-type="float" office:value="0.000077406718339771" calcext:value-type="float">
            <text:p>7,7406718339771E-05</text:p>
          </table:table-cell>
          <table:table-cell table:formula="of:=10*[.C115]" office:value-type="float" office:value="0.0000451865633204579" calcext:value-type="float">
            <text:p>4,51865633204579E-05</text:p>
          </table:table-cell>
          <table:table-cell table:formula="of:=2*[.C115]" office:value-type="float" office:value="0.00000903731266409159" calcext:value-type="float">
            <text:p>9,03731266409159E-06</text:p>
          </table:table-cell>
          <table:table-cell table:number-columns-repeated="101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546981440857053" calcext:value-type="float">
            <text:p>0,055</text:p>
          </table:table-cell>
          <table:table-cell table:formula="of:=0.00001/2-[.B116]*0.022/(2*1500)" office:value-type="float" office:value="0.00000459888027670483" calcext:value-type="float">
            <text:p>4,59888027670483E-06</text:p>
          </table:table-cell>
          <table:table-cell table:formula="of:=0.00001-2*[.C116]" office:value-type="float" office:value="0.000000802239446590345" calcext:value-type="float">
            <text:p>8,02239446590345E-07</text:p>
          </table:table-cell>
          <table:table-cell table:formula="of:=0.0001-5*[.C116]" office:value-type="float" office:value="0.0000770055986164759" calcext:value-type="float">
            <text:p>7,70055986164759E-05</text:p>
          </table:table-cell>
          <table:table-cell table:formula="of:=10*[.C116]" office:value-type="float" office:value="0.0000459888027670483" calcext:value-type="float">
            <text:p>4,59888027670483E-05</text:p>
          </table:table-cell>
          <table:table-cell table:formula="of:=2*[.C116]" office:value-type="float" office:value="0.00000919776055340966" calcext:value-type="float">
            <text:p>9,19776055340966E-06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492283296771348" calcext:value-type="float">
            <text:p>0,049</text:p>
          </table:table-cell>
          <table:table-cell table:formula="of:=0.00001/2-[.B117]*0.022/(2*1500)" office:value-type="float" office:value="0.00000463899224903435" calcext:value-type="float">
            <text:p>4,63899224903435E-06</text:p>
          </table:table-cell>
          <table:table-cell table:formula="of:=0.00001-2*[.C117]" office:value-type="float" office:value="0.00000072201550193131" calcext:value-type="float">
            <text:p>7,2201550193131E-07</text:p>
          </table:table-cell>
          <table:table-cell table:formula="of:=0.0001-5*[.C117]" office:value-type="float" office:value="0.0000768050387548283" calcext:value-type="float">
            <text:p>7,68050387548283E-05</text:p>
          </table:table-cell>
          <table:table-cell table:formula="of:=10*[.C117]" office:value-type="float" office:value="0.0000463899224903435" calcext:value-type="float">
            <text:p>4,63899224903435E-05</text:p>
          </table:table-cell>
          <table:table-cell table:formula="of:=2*[.C117]" office:value-type="float" office:value="0.00000927798449806869" calcext:value-type="float">
            <text:p>9,27798449806869E-06</text:p>
          </table:table-cell>
          <table:table-cell table:number-columns-repeated="101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437585152685642" calcext:value-type="float">
            <text:p>0,044</text:p>
          </table:table-cell>
          <table:table-cell table:formula="of:=0.00001/2-[.B118]*0.022/(2*1500)" office:value-type="float" office:value="0.00000467910422136386" calcext:value-type="float">
            <text:p>4,67910422136386E-06</text:p>
          </table:table-cell>
          <table:table-cell table:formula="of:=0.00001-2*[.C118]" office:value-type="float" office:value="0.000000641791557272275" calcext:value-type="float">
            <text:p>6,41791557272275E-07</text:p>
          </table:table-cell>
          <table:table-cell table:formula="of:=0.0001-5*[.C118]" office:value-type="float" office:value="0.0000766044788931807" calcext:value-type="float">
            <text:p>7,66044788931807E-05</text:p>
          </table:table-cell>
          <table:table-cell table:formula="of:=10*[.C118]" office:value-type="float" office:value="0.0000467910422136386" calcext:value-type="float">
            <text:p>4,67910422136386E-05</text:p>
          </table:table-cell>
          <table:table-cell table:formula="of:=2*[.C118]" office:value-type="float" office:value="0.00000935820844272773" calcext:value-type="float">
            <text:p>9,35820844272773E-06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437585152685642" calcext:value-type="float">
            <text:p>0,044</text:p>
          </table:table-cell>
          <table:table-cell table:formula="of:=0.00001/2-[.B119]*0.022/(2*1500)" office:value-type="float" office:value="0.00000467910422136386" calcext:value-type="float">
            <text:p>4,67910422136386E-06</text:p>
          </table:table-cell>
          <table:table-cell table:formula="of:=0.00001-2*[.C119]" office:value-type="float" office:value="0.000000641791557272275" calcext:value-type="float">
            <text:p>6,41791557272275E-07</text:p>
          </table:table-cell>
          <table:table-cell table:formula="of:=0.0001-5*[.C119]" office:value-type="float" office:value="0.0000766044788931807" calcext:value-type="float">
            <text:p>7,66044788931807E-05</text:p>
          </table:table-cell>
          <table:table-cell table:formula="of:=10*[.C119]" office:value-type="float" office:value="0.0000467910422136386" calcext:value-type="float">
            <text:p>4,67910422136386E-05</text:p>
          </table:table-cell>
          <table:table-cell table:formula="of:=2*[.C119]" office:value-type="float" office:value="0.00000935820844272773" calcext:value-type="float">
            <text:p>9,35820844272773E-06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437585152685642" calcext:value-type="float">
            <text:p>0,044</text:p>
          </table:table-cell>
          <table:table-cell table:formula="of:=0.00001/2-[.B120]*0.022/(2*1500)" office:value-type="float" office:value="0.00000467910422136386" calcext:value-type="float">
            <text:p>4,67910422136386E-06</text:p>
          </table:table-cell>
          <table:table-cell table:formula="of:=0.00001-2*[.C120]" office:value-type="float" office:value="0.000000641791557272275" calcext:value-type="float">
            <text:p>6,41791557272275E-07</text:p>
          </table:table-cell>
          <table:table-cell table:formula="of:=0.0001-5*[.C120]" office:value-type="float" office:value="0.0000766044788931807" calcext:value-type="float">
            <text:p>7,66044788931807E-05</text:p>
          </table:table-cell>
          <table:table-cell table:formula="of:=10*[.C120]" office:value-type="float" office:value="0.0000467910422136386" calcext:value-type="float">
            <text:p>4,67910422136386E-05</text:p>
          </table:table-cell>
          <table:table-cell table:formula="of:=2*[.C120]" office:value-type="float" office:value="0.00000935820844272773" calcext:value-type="float">
            <text:p>9,35820844272773E-06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382887008599937" calcext:value-type="float">
            <text:p>0,038</text:p>
          </table:table-cell>
          <table:table-cell table:formula="of:=0.00001/2-[.B121]*0.022/(2*1500)" office:value-type="float" office:value="0.00000471921619369338" calcext:value-type="float">
            <text:p>4,71921619369338E-06</text:p>
          </table:table-cell>
          <table:table-cell table:formula="of:=0.00001-2*[.C121]" office:value-type="float" office:value="0.000000561567612613241" calcext:value-type="float">
            <text:p>5,61567612613241E-07</text:p>
          </table:table-cell>
          <table:table-cell table:formula="of:=0.0001-5*[.C121]" office:value-type="float" office:value="0.0000764039190315331" calcext:value-type="float">
            <text:p>7,64039190315331E-05</text:p>
          </table:table-cell>
          <table:table-cell table:formula="of:=10*[.C121]" office:value-type="float" office:value="0.0000471921619369338" calcext:value-type="float">
            <text:p>4,71921619369338E-05</text:p>
          </table:table-cell>
          <table:table-cell table:formula="of:=2*[.C121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328188864514232" calcext:value-type="float">
            <text:p>0,033</text:p>
          </table:table-cell>
          <table:table-cell table:formula="of:=0.00001/2-[.B122]*0.022/(2*1500)" office:value-type="float" office:value="0.0000047593281660229" calcext:value-type="float">
            <text:p>4,7593281660229E-06</text:p>
          </table:table-cell>
          <table:table-cell table:formula="of:=0.00001-2*[.C122]" office:value-type="float" office:value="0.000000481343667954206" calcext:value-type="float">
            <text:p>4,81343667954206E-07</text:p>
          </table:table-cell>
          <table:table-cell table:formula="of:=0.0001-5*[.C122]" office:value-type="float" office:value="0.0000762033591698855" calcext:value-type="float">
            <text:p>7,62033591698855E-05</text:p>
          </table:table-cell>
          <table:table-cell table:formula="of:=10*[.C122]" office:value-type="float" office:value="0.000047593281660229" calcext:value-type="float">
            <text:p>4,7593281660229E-05</text:p>
          </table:table-cell>
          <table:table-cell table:formula="of:=2*[.C122]" office:value-type="float" office:value="0.00000951865633204579" calcext:value-type="float">
            <text:p>9,51865633204579E-06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382887008599937" calcext:value-type="float">
            <text:p>0,038</text:p>
          </table:table-cell>
          <table:table-cell table:formula="of:=0.00001/2-[.B123]*0.022/(2*1500)" office:value-type="float" office:value="0.00000471921619369338" calcext:value-type="float">
            <text:p>4,71921619369338E-06</text:p>
          </table:table-cell>
          <table:table-cell table:formula="of:=0.00001-2*[.C123]" office:value-type="float" office:value="0.000000561567612613241" calcext:value-type="float">
            <text:p>5,61567612613241E-07</text:p>
          </table:table-cell>
          <table:table-cell table:formula="of:=0.0001-5*[.C123]" office:value-type="float" office:value="0.0000764039190315331" calcext:value-type="float">
            <text:p>7,64039190315331E-05</text:p>
          </table:table-cell>
          <table:table-cell table:formula="of:=10*[.C123]" office:value-type="float" office:value="0.0000471921619369338" calcext:value-type="float">
            <text:p>4,71921619369338E-05</text:p>
          </table:table-cell>
          <table:table-cell table:formula="of:=2*[.C123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437585152685642" calcext:value-type="float">
            <text:p>0,044</text:p>
          </table:table-cell>
          <table:table-cell table:formula="of:=0.00001/2-[.B124]*0.022/(2*1500)" office:value-type="float" office:value="0.00000467910422136386" calcext:value-type="float">
            <text:p>4,67910422136386E-06</text:p>
          </table:table-cell>
          <table:table-cell table:formula="of:=0.00001-2*[.C124]" office:value-type="float" office:value="0.000000641791557272275" calcext:value-type="float">
            <text:p>6,41791557272275E-07</text:p>
          </table:table-cell>
          <table:table-cell table:formula="of:=0.0001-5*[.C124]" office:value-type="float" office:value="0.0000766044788931807" calcext:value-type="float">
            <text:p>7,66044788931807E-05</text:p>
          </table:table-cell>
          <table:table-cell table:formula="of:=10*[.C124]" office:value-type="float" office:value="0.0000467910422136386" calcext:value-type="float">
            <text:p>4,67910422136386E-05</text:p>
          </table:table-cell>
          <table:table-cell table:formula="of:=2*[.C124]" office:value-type="float" office:value="0.00000935820844272773" calcext:value-type="float">
            <text:p>9,35820844272773E-0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382887008599937" calcext:value-type="float">
            <text:p>0,038</text:p>
          </table:table-cell>
          <table:table-cell table:formula="of:=0.00001/2-[.B125]*0.022/(2*1500)" office:value-type="float" office:value="0.00000471921619369338" calcext:value-type="float">
            <text:p>4,71921619369338E-06</text:p>
          </table:table-cell>
          <table:table-cell table:formula="of:=0.00001-2*[.C125]" office:value-type="float" office:value="0.000000561567612613241" calcext:value-type="float">
            <text:p>5,61567612613241E-07</text:p>
          </table:table-cell>
          <table:table-cell table:formula="of:=0.0001-5*[.C125]" office:value-type="float" office:value="0.0000764039190315331" calcext:value-type="float">
            <text:p>7,64039190315331E-05</text:p>
          </table:table-cell>
          <table:table-cell table:formula="of:=10*[.C125]" office:value-type="float" office:value="0.0000471921619369338" calcext:value-type="float">
            <text:p>4,71921619369338E-05</text:p>
          </table:table-cell>
          <table:table-cell table:formula="of:=2*[.C125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382887008599937" calcext:value-type="float">
            <text:p>0,038</text:p>
          </table:table-cell>
          <table:table-cell table:formula="of:=0.00001/2-[.B126]*0.022/(2*1500)" office:value-type="float" office:value="0.00000471921619369338" calcext:value-type="float">
            <text:p>4,71921619369338E-06</text:p>
          </table:table-cell>
          <table:table-cell table:formula="of:=0.00001-2*[.C126]" office:value-type="float" office:value="0.000000561567612613241" calcext:value-type="float">
            <text:p>5,61567612613241E-07</text:p>
          </table:table-cell>
          <table:table-cell table:formula="of:=0.0001-5*[.C126]" office:value-type="float" office:value="0.0000764039190315331" calcext:value-type="float">
            <text:p>7,64039190315331E-05</text:p>
          </table:table-cell>
          <table:table-cell table:formula="of:=10*[.C126]" office:value-type="float" office:value="0.0000471921619369338" calcext:value-type="float">
            <text:p>4,71921619369338E-05</text:p>
          </table:table-cell>
          <table:table-cell table:formula="of:=2*[.C126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382887008599937" calcext:value-type="float">
            <text:p>0,038</text:p>
          </table:table-cell>
          <table:table-cell table:formula="of:=0.00001/2-[.B127]*0.022/(2*1500)" office:value-type="float" office:value="0.00000471921619369338" calcext:value-type="float">
            <text:p>4,71921619369338E-06</text:p>
          </table:table-cell>
          <table:table-cell table:formula="of:=0.00001-2*[.C127]" office:value-type="float" office:value="0.000000561567612613241" calcext:value-type="float">
            <text:p>5,61567612613241E-07</text:p>
          </table:table-cell>
          <table:table-cell table:formula="of:=0.0001-5*[.C127]" office:value-type="float" office:value="0.0000764039190315331" calcext:value-type="float">
            <text:p>7,64039190315331E-05</text:p>
          </table:table-cell>
          <table:table-cell table:formula="of:=10*[.C127]" office:value-type="float" office:value="0.0000471921619369338" calcext:value-type="float">
            <text:p>4,71921619369338E-05</text:p>
          </table:table-cell>
          <table:table-cell table:formula="of:=2*[.C127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382887008599937" calcext:value-type="float">
            <text:p>0,038</text:p>
          </table:table-cell>
          <table:table-cell table:formula="of:=0.00001/2-[.B128]*0.022/(2*1500)" office:value-type="float" office:value="0.00000471921619369338" calcext:value-type="float">
            <text:p>4,71921619369338E-06</text:p>
          </table:table-cell>
          <table:table-cell table:formula="of:=0.00001-2*[.C128]" office:value-type="float" office:value="0.000000561567612613241" calcext:value-type="float">
            <text:p>5,61567612613241E-07</text:p>
          </table:table-cell>
          <table:table-cell table:formula="of:=0.0001-5*[.C128]" office:value-type="float" office:value="0.0000764039190315331" calcext:value-type="float">
            <text:p>7,64039190315331E-05</text:p>
          </table:table-cell>
          <table:table-cell table:formula="of:=10*[.C128]" office:value-type="float" office:value="0.0000471921619369338" calcext:value-type="float">
            <text:p>4,71921619369338E-05</text:p>
          </table:table-cell>
          <table:table-cell table:formula="of:=2*[.C128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328188864514232" calcext:value-type="float">
            <text:p>0,033</text:p>
          </table:table-cell>
          <table:table-cell table:formula="of:=0.00001/2-[.B129]*0.022/(2*1500)" office:value-type="float" office:value="0.0000047593281660229" calcext:value-type="float">
            <text:p>4,7593281660229E-06</text:p>
          </table:table-cell>
          <table:table-cell table:formula="of:=0.00001-2*[.C129]" office:value-type="float" office:value="0.000000481343667954206" calcext:value-type="float">
            <text:p>4,81343667954206E-07</text:p>
          </table:table-cell>
          <table:table-cell table:formula="of:=0.0001-5*[.C129]" office:value-type="float" office:value="0.0000762033591698855" calcext:value-type="float">
            <text:p>7,62033591698855E-05</text:p>
          </table:table-cell>
          <table:table-cell table:formula="of:=10*[.C129]" office:value-type="float" office:value="0.000047593281660229" calcext:value-type="float">
            <text:p>4,7593281660229E-05</text:p>
          </table:table-cell>
          <table:table-cell table:formula="of:=2*[.C129]" office:value-type="float" office:value="0.00000951865633204579" calcext:value-type="float">
            <text:p>9,51865633204579E-06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328188864514232" calcext:value-type="float">
            <text:p>0,033</text:p>
          </table:table-cell>
          <table:table-cell table:formula="of:=0.00001/2-[.B130]*0.022/(2*1500)" office:value-type="float" office:value="0.0000047593281660229" calcext:value-type="float">
            <text:p>4,7593281660229E-06</text:p>
          </table:table-cell>
          <table:table-cell table:formula="of:=0.00001-2*[.C130]" office:value-type="float" office:value="0.000000481343667954206" calcext:value-type="float">
            <text:p>4,81343667954206E-07</text:p>
          </table:table-cell>
          <table:table-cell table:formula="of:=0.0001-5*[.C130]" office:value-type="float" office:value="0.0000762033591698855" calcext:value-type="float">
            <text:p>7,62033591698855E-05</text:p>
          </table:table-cell>
          <table:table-cell table:formula="of:=10*[.C130]" office:value-type="float" office:value="0.000047593281660229" calcext:value-type="float">
            <text:p>4,7593281660229E-05</text:p>
          </table:table-cell>
          <table:table-cell table:formula="of:=2*[.C130]" office:value-type="float" office:value="0.00000951865633204579" calcext:value-type="float">
            <text:p>9,51865633204579E-06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328188864514232" calcext:value-type="float">
            <text:p>0,033</text:p>
          </table:table-cell>
          <table:table-cell table:formula="of:=0.00001/2-[.B131]*0.022/(2*1500)" office:value-type="float" office:value="0.0000047593281660229" calcext:value-type="float">
            <text:p>4,7593281660229E-06</text:p>
          </table:table-cell>
          <table:table-cell table:formula="of:=0.00001-2*[.C131]" office:value-type="float" office:value="0.000000481343667954206" calcext:value-type="float">
            <text:p>4,81343667954206E-07</text:p>
          </table:table-cell>
          <table:table-cell table:formula="of:=0.0001-5*[.C131]" office:value-type="float" office:value="0.0000762033591698855" calcext:value-type="float">
            <text:p>7,62033591698855E-05</text:p>
          </table:table-cell>
          <table:table-cell table:formula="of:=10*[.C131]" office:value-type="float" office:value="0.000047593281660229" calcext:value-type="float">
            <text:p>4,7593281660229E-05</text:p>
          </table:table-cell>
          <table:table-cell table:formula="of:=2*[.C131]" office:value-type="float" office:value="0.00000951865633204579" calcext:value-type="float">
            <text:p>9,51865633204579E-06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273490720428526" calcext:value-type="float">
            <text:p>0,027</text:p>
          </table:table-cell>
          <table:table-cell table:formula="of:=0.00001/2-[.B132]*0.022/(2*1500)" office:value-type="float" office:value="0.00000479944013835242" calcext:value-type="float">
            <text:p>4,79944013835242E-06</text:p>
          </table:table-cell>
          <table:table-cell table:formula="of:=0.00001-2*[.C132]" office:value-type="float" office:value="0.000000401119723295171" calcext:value-type="float">
            <text:p>4,01119723295171E-07</text:p>
          </table:table-cell>
          <table:table-cell table:formula="of:=0.0001-5*[.C132]" office:value-type="float" office:value="0.0000760027993082379" calcext:value-type="float">
            <text:p>7,60027993082379E-05</text:p>
          </table:table-cell>
          <table:table-cell table:formula="of:=10*[.C132]" office:value-type="float" office:value="0.0000479944013835241" calcext:value-type="float">
            <text:p>4,79944013835241E-05</text:p>
          </table:table-cell>
          <table:table-cell table:formula="of:=2*[.C132]" office:value-type="float" office:value="0.00000959888027670483" calcext:value-type="float">
            <text:p>9,59888027670483E-06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273490720428526" calcext:value-type="float">
            <text:p>0,027</text:p>
          </table:table-cell>
          <table:table-cell table:formula="of:=0.00001/2-[.B133]*0.022/(2*1500)" office:value-type="float" office:value="0.00000479944013835242" calcext:value-type="float">
            <text:p>4,79944013835242E-06</text:p>
          </table:table-cell>
          <table:table-cell table:formula="of:=0.00001-2*[.C133]" office:value-type="float" office:value="0.000000401119723295171" calcext:value-type="float">
            <text:p>4,01119723295171E-07</text:p>
          </table:table-cell>
          <table:table-cell table:formula="of:=0.0001-5*[.C133]" office:value-type="float" office:value="0.0000760027993082379" calcext:value-type="float">
            <text:p>7,60027993082379E-05</text:p>
          </table:table-cell>
          <table:table-cell table:formula="of:=10*[.C133]" office:value-type="float" office:value="0.0000479944013835241" calcext:value-type="float">
            <text:p>4,79944013835241E-05</text:p>
          </table:table-cell>
          <table:table-cell table:formula="of:=2*[.C133]" office:value-type="float" office:value="0.00000959888027670483" calcext:value-type="float">
            <text:p>9,59888027670483E-06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218792576342821" calcext:value-type="float">
            <text:p>0,022</text:p>
          </table:table-cell>
          <table:table-cell table:formula="of:=0.00001/2-[.B134]*0.022/(2*1500)" office:value-type="float" office:value="0.00000483955211068193" calcext:value-type="float">
            <text:p>4,83955211068193E-06</text:p>
          </table:table-cell>
          <table:table-cell table:formula="of:=0.00001-2*[.C134]" office:value-type="float" office:value="0.000000320895778636138" calcext:value-type="float">
            <text:p>3,20895778636138E-07</text:p>
          </table:table-cell>
          <table:table-cell table:formula="of:=0.0001-5*[.C134]" office:value-type="float" office:value="0.0000758022394465904" calcext:value-type="float">
            <text:p>7,58022394465904E-05</text:p>
          </table:table-cell>
          <table:table-cell table:formula="of:=10*[.C134]" office:value-type="float" office:value="0.0000483955211068193" calcext:value-type="float">
            <text:p>4,83955211068193E-05</text:p>
          </table:table-cell>
          <table:table-cell table:formula="of:=2*[.C134]" office:value-type="float" office:value="0.00000967910422136386" calcext:value-type="float">
            <text:p>9,67910422136386E-0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218792576342821" calcext:value-type="float">
            <text:p>0,022</text:p>
          </table:table-cell>
          <table:table-cell table:formula="of:=0.00001/2-[.B135]*0.022/(2*1500)" office:value-type="float" office:value="0.00000483955211068193" calcext:value-type="float">
            <text:p>4,83955211068193E-06</text:p>
          </table:table-cell>
          <table:table-cell table:formula="of:=0.00001-2*[.C135]" office:value-type="float" office:value="0.000000320895778636138" calcext:value-type="float">
            <text:p>3,20895778636138E-07</text:p>
          </table:table-cell>
          <table:table-cell table:formula="of:=0.0001-5*[.C135]" office:value-type="float" office:value="0.0000758022394465904" calcext:value-type="float">
            <text:p>7,58022394465904E-05</text:p>
          </table:table-cell>
          <table:table-cell table:formula="of:=10*[.C135]" office:value-type="float" office:value="0.0000483955211068193" calcext:value-type="float">
            <text:p>4,83955211068193E-05</text:p>
          </table:table-cell>
          <table:table-cell table:formula="of:=2*[.C135]" office:value-type="float" office:value="0.00000967910422136386" calcext:value-type="float">
            <text:p>9,67910422136386E-06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164094432257116" calcext:value-type="float">
            <text:p>0,016</text:p>
          </table:table-cell>
          <table:table-cell table:formula="of:=0.00001/2-[.B136]*0.022/(2*1500)" office:value-type="float" office:value="0.00000487966408301145" calcext:value-type="float">
            <text:p>4,87966408301145E-06</text:p>
          </table:table-cell>
          <table:table-cell table:formula="of:=0.00001-2*[.C136]" office:value-type="float" office:value="0.000000240671833977103" calcext:value-type="float">
            <text:p>2,40671833977103E-07</text:p>
          </table:table-cell>
          <table:table-cell table:formula="of:=0.0001-5*[.C136]" office:value-type="float" office:value="0.0000756016795849428" calcext:value-type="float">
            <text:p>7,56016795849428E-05</text:p>
          </table:table-cell>
          <table:table-cell table:formula="of:=10*[.C136]" office:value-type="float" office:value="0.0000487966408301145" calcext:value-type="float">
            <text:p>4,87966408301145E-05</text:p>
          </table:table-cell>
          <table:table-cell table:formula="of:=2*[.C136]" office:value-type="float" office:value="0.0000097593281660229" calcext:value-type="float">
            <text:p>9,7593281660229E-06</text:p>
          </table:table-cell>
          <table:table-cell table:number-columns-repeated="101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218792576342821" calcext:value-type="float">
            <text:p>0,022</text:p>
          </table:table-cell>
          <table:table-cell table:formula="of:=0.00001/2-[.B137]*0.022/(2*1500)" office:value-type="float" office:value="0.00000483955211068193" calcext:value-type="float">
            <text:p>4,83955211068193E-06</text:p>
          </table:table-cell>
          <table:table-cell table:formula="of:=0.00001-2*[.C137]" office:value-type="float" office:value="0.000000320895778636138" calcext:value-type="float">
            <text:p>3,20895778636138E-07</text:p>
          </table:table-cell>
          <table:table-cell table:formula="of:=0.0001-5*[.C137]" office:value-type="float" office:value="0.0000758022394465904" calcext:value-type="float">
            <text:p>7,58022394465904E-05</text:p>
          </table:table-cell>
          <table:table-cell table:formula="of:=10*[.C137]" office:value-type="float" office:value="0.0000483955211068193" calcext:value-type="float">
            <text:p>4,83955211068193E-05</text:p>
          </table:table-cell>
          <table:table-cell table:formula="of:=2*[.C137]" office:value-type="float" office:value="0.00000967910422136386" calcext:value-type="float">
            <text:p>9,67910422136386E-06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218792576342821" calcext:value-type="float">
            <text:p>0,022</text:p>
          </table:table-cell>
          <table:table-cell table:formula="of:=0.00001/2-[.B138]*0.022/(2*1500)" office:value-type="float" office:value="0.00000483955211068193" calcext:value-type="float">
            <text:p>4,83955211068193E-06</text:p>
          </table:table-cell>
          <table:table-cell table:formula="of:=0.00001-2*[.C138]" office:value-type="float" office:value="0.000000320895778636138" calcext:value-type="float">
            <text:p>3,20895778636138E-07</text:p>
          </table:table-cell>
          <table:table-cell table:formula="of:=0.0001-5*[.C138]" office:value-type="float" office:value="0.0000758022394465904" calcext:value-type="float">
            <text:p>7,58022394465904E-05</text:p>
          </table:table-cell>
          <table:table-cell table:formula="of:=10*[.C138]" office:value-type="float" office:value="0.0000483955211068193" calcext:value-type="float">
            <text:p>4,83955211068193E-05</text:p>
          </table:table-cell>
          <table:table-cell table:formula="of:=2*[.C138]" office:value-type="float" office:value="0.00000967910422136386" calcext:value-type="float">
            <text:p>9,67910422136386E-06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164094432257116" calcext:value-type="float">
            <text:p>0,016</text:p>
          </table:table-cell>
          <table:table-cell table:formula="of:=0.00001/2-[.B139]*0.022/(2*1500)" office:value-type="float" office:value="0.00000487966408301145" calcext:value-type="float">
            <text:p>4,87966408301145E-06</text:p>
          </table:table-cell>
          <table:table-cell table:formula="of:=0.00001-2*[.C139]" office:value-type="float" office:value="0.000000240671833977103" calcext:value-type="float">
            <text:p>2,40671833977103E-07</text:p>
          </table:table-cell>
          <table:table-cell table:formula="of:=0.0001-5*[.C139]" office:value-type="float" office:value="0.0000756016795849428" calcext:value-type="float">
            <text:p>7,56016795849428E-05</text:p>
          </table:table-cell>
          <table:table-cell table:formula="of:=10*[.C139]" office:value-type="float" office:value="0.0000487966408301145" calcext:value-type="float">
            <text:p>4,87966408301145E-05</text:p>
          </table:table-cell>
          <table:table-cell table:formula="of:=2*[.C139]" office:value-type="float" office:value="0.0000097593281660229" calcext:value-type="float">
            <text:p>9,7593281660229E-06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164094432257116" calcext:value-type="float">
            <text:p>0,016</text:p>
          </table:table-cell>
          <table:table-cell table:formula="of:=0.00001/2-[.B140]*0.022/(2*1500)" office:value-type="float" office:value="0.00000487966408301145" calcext:value-type="float">
            <text:p>4,87966408301145E-06</text:p>
          </table:table-cell>
          <table:table-cell table:formula="of:=0.00001-2*[.C140]" office:value-type="float" office:value="0.000000240671833977103" calcext:value-type="float">
            <text:p>2,40671833977103E-07</text:p>
          </table:table-cell>
          <table:table-cell table:formula="of:=0.0001-5*[.C140]" office:value-type="float" office:value="0.0000756016795849428" calcext:value-type="float">
            <text:p>7,56016795849428E-05</text:p>
          </table:table-cell>
          <table:table-cell table:formula="of:=10*[.C140]" office:value-type="float" office:value="0.0000487966408301145" calcext:value-type="float">
            <text:p>4,87966408301145E-05</text:p>
          </table:table-cell>
          <table:table-cell table:formula="of:=2*[.C140]" office:value-type="float" office:value="0.0000097593281660229" calcext:value-type="float">
            <text:p>9,7593281660229E-06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164094432257116" calcext:value-type="float">
            <text:p>0,016</text:p>
          </table:table-cell>
          <table:table-cell table:formula="of:=0.00001/2-[.B141]*0.022/(2*1500)" office:value-type="float" office:value="0.00000487966408301145" calcext:value-type="float">
            <text:p>4,87966408301145E-06</text:p>
          </table:table-cell>
          <table:table-cell table:formula="of:=0.00001-2*[.C141]" office:value-type="float" office:value="0.000000240671833977103" calcext:value-type="float">
            <text:p>2,40671833977103E-07</text:p>
          </table:table-cell>
          <table:table-cell table:formula="of:=0.0001-5*[.C141]" office:value-type="float" office:value="0.0000756016795849428" calcext:value-type="float">
            <text:p>7,56016795849428E-05</text:p>
          </table:table-cell>
          <table:table-cell table:formula="of:=10*[.C141]" office:value-type="float" office:value="0.0000487966408301145" calcext:value-type="float">
            <text:p>4,87966408301145E-05</text:p>
          </table:table-cell>
          <table:table-cell table:formula="of:=2*[.C141]" office:value-type="float" office:value="0.0000097593281660229" calcext:value-type="float">
            <text:p>9,7593281660229E-06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109396288171411" calcext:value-type="float">
            <text:p>0,011</text:p>
          </table:table-cell>
          <table:table-cell table:formula="of:=0.00001/2-[.B142]*0.022/(2*1500)" office:value-type="float" office:value="0.00000491977605534097" calcext:value-type="float">
            <text:p>4,91977605534097E-06</text:p>
          </table:table-cell>
          <table:table-cell table:formula="of:=0.00001-2*[.C142]" office:value-type="float" office:value="0.00000016044788931807" calcext:value-type="float">
            <text:p>1,6044788931807E-07</text:p>
          </table:table-cell>
          <table:table-cell table:formula="of:=0.0001-5*[.C142]" office:value-type="float" office:value="0.0000754011197232952" calcext:value-type="float">
            <text:p>7,54011197232952E-05</text:p>
          </table:table-cell>
          <table:table-cell table:formula="of:=10*[.C142]" office:value-type="float" office:value="0.0000491977605534097" calcext:value-type="float">
            <text:p>4,91977605534097E-05</text:p>
          </table:table-cell>
          <table:table-cell table:formula="of:=2*[.C142]" office:value-type="float" office:value="0.00000983955211068193" calcext:value-type="float">
            <text:p>9,83955211068193E-06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109396288171411" calcext:value-type="float">
            <text:p>0,011</text:p>
          </table:table-cell>
          <table:table-cell table:formula="of:=0.00001/2-[.B143]*0.022/(2*1500)" office:value-type="float" office:value="0.00000491977605534097" calcext:value-type="float">
            <text:p>4,91977605534097E-06</text:p>
          </table:table-cell>
          <table:table-cell table:formula="of:=0.00001-2*[.C143]" office:value-type="float" office:value="0.00000016044788931807" calcext:value-type="float">
            <text:p>1,6044788931807E-07</text:p>
          </table:table-cell>
          <table:table-cell table:formula="of:=0.0001-5*[.C143]" office:value-type="float" office:value="0.0000754011197232952" calcext:value-type="float">
            <text:p>7,54011197232952E-05</text:p>
          </table:table-cell>
          <table:table-cell table:formula="of:=10*[.C143]" office:value-type="float" office:value="0.0000491977605534097" calcext:value-type="float">
            <text:p>4,91977605534097E-05</text:p>
          </table:table-cell>
          <table:table-cell table:formula="of:=2*[.C143]" office:value-type="float" office:value="0.00000983955211068193" calcext:value-type="float">
            <text:p>9,83955211068193E-06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44]*0.022/(2*1500)" office:value-type="float" office:value="0.00000495988802767048" calcext:value-type="float">
            <text:p>4,95988802767048E-06</text:p>
          </table:table-cell>
          <table:table-cell table:formula="of:=0.00001-2*[.C144]" office:value-type="float" office:value="0.0000000802239446590333" calcext:value-type="float">
            <text:p>8,02239446590333E-08</text:p>
          </table:table-cell>
          <table:table-cell table:formula="of:=0.0001-5*[.C144]" office:value-type="float" office:value="0.0000752005598616476" calcext:value-type="float">
            <text:p>7,52005598616476E-05</text:p>
          </table:table-cell>
          <table:table-cell table:formula="of:=10*[.C144]" office:value-type="float" office:value="0.0000495988802767048" calcext:value-type="float">
            <text:p>4,95988802767048E-05</text:p>
          </table:table-cell>
          <table:table-cell table:formula="of:=2*[.C144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45]*0.022/(2*1500)" office:value-type="float" office:value="0.00000495988802767048" calcext:value-type="float">
            <text:p>4,95988802767048E-06</text:p>
          </table:table-cell>
          <table:table-cell table:formula="of:=0.00001-2*[.C145]" office:value-type="float" office:value="0.0000000802239446590333" calcext:value-type="float">
            <text:p>8,02239446590333E-08</text:p>
          </table:table-cell>
          <table:table-cell table:formula="of:=0.0001-5*[.C145]" office:value-type="float" office:value="0.0000752005598616476" calcext:value-type="float">
            <text:p>7,52005598616476E-05</text:p>
          </table:table-cell>
          <table:table-cell table:formula="of:=10*[.C145]" office:value-type="float" office:value="0.0000495988802767048" calcext:value-type="float">
            <text:p>4,95988802767048E-05</text:p>
          </table:table-cell>
          <table:table-cell table:formula="of:=2*[.C145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46]*0.022/(2*1500)" office:value-type="float" office:value="0.00000495988802767048" calcext:value-type="float">
            <text:p>4,95988802767048E-06</text:p>
          </table:table-cell>
          <table:table-cell table:formula="of:=0.00001-2*[.C146]" office:value-type="float" office:value="0.0000000802239446590333" calcext:value-type="float">
            <text:p>8,02239446590333E-08</text:p>
          </table:table-cell>
          <table:table-cell table:formula="of:=0.0001-5*[.C146]" office:value-type="float" office:value="0.0000752005598616476" calcext:value-type="float">
            <text:p>7,52005598616476E-05</text:p>
          </table:table-cell>
          <table:table-cell table:formula="of:=10*[.C146]" office:value-type="float" office:value="0.0000495988802767048" calcext:value-type="float">
            <text:p>4,95988802767048E-05</text:p>
          </table:table-cell>
          <table:table-cell table:formula="of:=2*[.C146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109396288171411" calcext:value-type="float">
            <text:p>0,011</text:p>
          </table:table-cell>
          <table:table-cell table:formula="of:=0.00001/2-[.B147]*0.022/(2*1500)" office:value-type="float" office:value="0.00000491977605534097" calcext:value-type="float">
            <text:p>4,91977605534097E-06</text:p>
          </table:table-cell>
          <table:table-cell table:formula="of:=0.00001-2*[.C147]" office:value-type="float" office:value="0.00000016044788931807" calcext:value-type="float">
            <text:p>1,6044788931807E-07</text:p>
          </table:table-cell>
          <table:table-cell table:formula="of:=0.0001-5*[.C147]" office:value-type="float" office:value="0.0000754011197232952" calcext:value-type="float">
            <text:p>7,54011197232952E-05</text:p>
          </table:table-cell>
          <table:table-cell table:formula="of:=10*[.C147]" office:value-type="float" office:value="0.0000491977605534097" calcext:value-type="float">
            <text:p>4,91977605534097E-05</text:p>
          </table:table-cell>
          <table:table-cell table:formula="of:=2*[.C147]" office:value-type="float" office:value="0.00000983955211068193" calcext:value-type="float">
            <text:p>9,83955211068193E-06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48]*0.022/(2*1500)" office:value-type="float" office:value="0.00000495988802767048" calcext:value-type="float">
            <text:p>4,95988802767048E-06</text:p>
          </table:table-cell>
          <table:table-cell table:formula="of:=0.00001-2*[.C148]" office:value-type="float" office:value="0.0000000802239446590333" calcext:value-type="float">
            <text:p>8,02239446590333E-08</text:p>
          </table:table-cell>
          <table:table-cell table:formula="of:=0.0001-5*[.C148]" office:value-type="float" office:value="0.0000752005598616476" calcext:value-type="float">
            <text:p>7,52005598616476E-05</text:p>
          </table:table-cell>
          <table:table-cell table:formula="of:=10*[.C148]" office:value-type="float" office:value="0.0000495988802767048" calcext:value-type="float">
            <text:p>4,95988802767048E-05</text:p>
          </table:table-cell>
          <table:table-cell table:formula="of:=2*[.C148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49]*0.022/(2*1500)" office:value-type="float" office:value="0.00000495988802767048" calcext:value-type="float">
            <text:p>4,95988802767048E-06</text:p>
          </table:table-cell>
          <table:table-cell table:formula="of:=0.00001-2*[.C149]" office:value-type="float" office:value="0.0000000802239446590333" calcext:value-type="float">
            <text:p>8,02239446590333E-08</text:p>
          </table:table-cell>
          <table:table-cell table:formula="of:=0.0001-5*[.C149]" office:value-type="float" office:value="0.0000752005598616476" calcext:value-type="float">
            <text:p>7,52005598616476E-05</text:p>
          </table:table-cell>
          <table:table-cell table:formula="of:=10*[.C149]" office:value-type="float" office:value="0.0000495988802767048" calcext:value-type="float">
            <text:p>4,95988802767048E-05</text:p>
          </table:table-cell>
          <table:table-cell table:formula="of:=2*[.C149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0]*0.022/(2*1500)" office:value-type="float" office:value="0.00000495988802767048" calcext:value-type="float">
            <text:p>4,95988802767048E-06</text:p>
          </table:table-cell>
          <table:table-cell table:formula="of:=0.00001-2*[.C150]" office:value-type="float" office:value="0.0000000802239446590333" calcext:value-type="float">
            <text:p>8,02239446590333E-08</text:p>
          </table:table-cell>
          <table:table-cell table:formula="of:=0.0001-5*[.C150]" office:value-type="float" office:value="0.0000752005598616476" calcext:value-type="float">
            <text:p>7,52005598616476E-05</text:p>
          </table:table-cell>
          <table:table-cell table:formula="of:=10*[.C150]" office:value-type="float" office:value="0.0000495988802767048" calcext:value-type="float">
            <text:p>4,95988802767048E-05</text:p>
          </table:table-cell>
          <table:table-cell table:formula="of:=2*[.C150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1]*0.022/(2*1500)" office:value-type="float" office:value="0.00000495988802767048" calcext:value-type="float">
            <text:p>4,95988802767048E-06</text:p>
          </table:table-cell>
          <table:table-cell table:formula="of:=0.00001-2*[.C151]" office:value-type="float" office:value="0.0000000802239446590333" calcext:value-type="float">
            <text:p>8,02239446590333E-08</text:p>
          </table:table-cell>
          <table:table-cell table:formula="of:=0.0001-5*[.C151]" office:value-type="float" office:value="0.0000752005598616476" calcext:value-type="float">
            <text:p>7,52005598616476E-05</text:p>
          </table:table-cell>
          <table:table-cell table:formula="of:=10*[.C151]" office:value-type="float" office:value="0.0000495988802767048" calcext:value-type="float">
            <text:p>4,95988802767048E-05</text:p>
          </table:table-cell>
          <table:table-cell table:formula="of:=2*[.C151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2]*0.022/(2*1500)" office:value-type="float" office:value="0.00000495988802767048" calcext:value-type="float">
            <text:p>4,95988802767048E-06</text:p>
          </table:table-cell>
          <table:table-cell table:formula="of:=0.00001-2*[.C152]" office:value-type="float" office:value="0.0000000802239446590333" calcext:value-type="float">
            <text:p>8,02239446590333E-08</text:p>
          </table:table-cell>
          <table:table-cell table:formula="of:=0.0001-5*[.C152]" office:value-type="float" office:value="0.0000752005598616476" calcext:value-type="float">
            <text:p>7,52005598616476E-05</text:p>
          </table:table-cell>
          <table:table-cell table:formula="of:=10*[.C152]" office:value-type="float" office:value="0.0000495988802767048" calcext:value-type="float">
            <text:p>4,95988802767048E-05</text:p>
          </table:table-cell>
          <table:table-cell table:formula="of:=2*[.C152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3]*0.022/(2*1500)" office:value-type="float" office:value="0.00000495988802767048" calcext:value-type="float">
            <text:p>4,95988802767048E-06</text:p>
          </table:table-cell>
          <table:table-cell table:formula="of:=0.00001-2*[.C153]" office:value-type="float" office:value="0.0000000802239446590333" calcext:value-type="float">
            <text:p>8,02239446590333E-08</text:p>
          </table:table-cell>
          <table:table-cell table:formula="of:=0.0001-5*[.C153]" office:value-type="float" office:value="0.0000752005598616476" calcext:value-type="float">
            <text:p>7,52005598616476E-05</text:p>
          </table:table-cell>
          <table:table-cell table:formula="of:=10*[.C153]" office:value-type="float" office:value="0.0000495988802767048" calcext:value-type="float">
            <text:p>4,95988802767048E-05</text:p>
          </table:table-cell>
          <table:table-cell table:formula="of:=2*[.C153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4]*0.022/(2*1500)" office:value-type="float" office:value="0.00000495988802767048" calcext:value-type="float">
            <text:p>4,95988802767048E-06</text:p>
          </table:table-cell>
          <table:table-cell table:formula="of:=0.00001-2*[.C154]" office:value-type="float" office:value="0.0000000802239446590333" calcext:value-type="float">
            <text:p>8,02239446590333E-08</text:p>
          </table:table-cell>
          <table:table-cell table:formula="of:=0.0001-5*[.C154]" office:value-type="float" office:value="0.0000752005598616476" calcext:value-type="float">
            <text:p>7,52005598616476E-05</text:p>
          </table:table-cell>
          <table:table-cell table:formula="of:=10*[.C154]" office:value-type="float" office:value="0.0000495988802767048" calcext:value-type="float">
            <text:p>4,95988802767048E-05</text:p>
          </table:table-cell>
          <table:table-cell table:formula="of:=2*[.C154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5]*0.022/(2*1500)" office:value-type="float" office:value="0.00000495988802767048" calcext:value-type="float">
            <text:p>4,95988802767048E-06</text:p>
          </table:table-cell>
          <table:table-cell table:formula="of:=0.00001-2*[.C155]" office:value-type="float" office:value="0.0000000802239446590333" calcext:value-type="float">
            <text:p>8,02239446590333E-08</text:p>
          </table:table-cell>
          <table:table-cell table:formula="of:=0.0001-5*[.C155]" office:value-type="float" office:value="0.0000752005598616476" calcext:value-type="float">
            <text:p>7,52005598616476E-05</text:p>
          </table:table-cell>
          <table:table-cell table:formula="of:=10*[.C155]" office:value-type="float" office:value="0.0000495988802767048" calcext:value-type="float">
            <text:p>4,95988802767048E-05</text:p>
          </table:table-cell>
          <table:table-cell table:formula="of:=2*[.C155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6]*0.022/(2*1500)" office:value-type="float" office:value="0.00000495988802767048" calcext:value-type="float">
            <text:p>4,95988802767048E-06</text:p>
          </table:table-cell>
          <table:table-cell table:formula="of:=0.00001-2*[.C156]" office:value-type="float" office:value="0.0000000802239446590333" calcext:value-type="float">
            <text:p>8,02239446590333E-08</text:p>
          </table:table-cell>
          <table:table-cell table:formula="of:=0.0001-5*[.C156]" office:value-type="float" office:value="0.0000752005598616476" calcext:value-type="float">
            <text:p>7,52005598616476E-05</text:p>
          </table:table-cell>
          <table:table-cell table:formula="of:=10*[.C156]" office:value-type="float" office:value="0.0000495988802767048" calcext:value-type="float">
            <text:p>4,95988802767048E-05</text:p>
          </table:table-cell>
          <table:table-cell table:formula="of:=2*[.C156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7]*0.022/(2*1500)" office:value-type="float" office:value="0.00000495988802767048" calcext:value-type="float">
            <text:p>4,95988802767048E-06</text:p>
          </table:table-cell>
          <table:table-cell table:formula="of:=0.00001-2*[.C157]" office:value-type="float" office:value="0.0000000802239446590333" calcext:value-type="float">
            <text:p>8,02239446590333E-08</text:p>
          </table:table-cell>
          <table:table-cell table:formula="of:=0.0001-5*[.C157]" office:value-type="float" office:value="0.0000752005598616476" calcext:value-type="float">
            <text:p>7,52005598616476E-05</text:p>
          </table:table-cell>
          <table:table-cell table:formula="of:=10*[.C157]" office:value-type="float" office:value="0.0000495988802767048" calcext:value-type="float">
            <text:p>4,95988802767048E-05</text:p>
          </table:table-cell>
          <table:table-cell table:formula="of:=2*[.C157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8]*0.022/(2*1500)" office:value-type="float" office:value="0.00000495988802767048" calcext:value-type="float">
            <text:p>4,95988802767048E-06</text:p>
          </table:table-cell>
          <table:table-cell table:formula="of:=0.00001-2*[.C158]" office:value-type="float" office:value="0.0000000802239446590333" calcext:value-type="float">
            <text:p>8,02239446590333E-08</text:p>
          </table:table-cell>
          <table:table-cell table:formula="of:=0.0001-5*[.C158]" office:value-type="float" office:value="0.0000752005598616476" calcext:value-type="float">
            <text:p>7,52005598616476E-05</text:p>
          </table:table-cell>
          <table:table-cell table:formula="of:=10*[.C158]" office:value-type="float" office:value="0.0000495988802767048" calcext:value-type="float">
            <text:p>4,95988802767048E-05</text:p>
          </table:table-cell>
          <table:table-cell table:formula="of:=2*[.C158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59]*0.022/(2*1500)" office:value-type="float" office:value="0.00000495988802767048" calcext:value-type="float">
            <text:p>4,95988802767048E-06</text:p>
          </table:table-cell>
          <table:table-cell table:formula="of:=0.00001-2*[.C159]" office:value-type="float" office:value="0.0000000802239446590333" calcext:value-type="float">
            <text:p>8,02239446590333E-08</text:p>
          </table:table-cell>
          <table:table-cell table:formula="of:=0.0001-5*[.C159]" office:value-type="float" office:value="0.0000752005598616476" calcext:value-type="float">
            <text:p>7,52005598616476E-05</text:p>
          </table:table-cell>
          <table:table-cell table:formula="of:=10*[.C159]" office:value-type="float" office:value="0.0000495988802767048" calcext:value-type="float">
            <text:p>4,95988802767048E-05</text:p>
          </table:table-cell>
          <table:table-cell table:formula="of:=2*[.C159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054698144085705" calcext:value-type="float">
            <text:p>0,005</text:p>
          </table:table-cell>
          <table:table-cell table:formula="of:=0.00001/2-[.B160]*0.022/(2*1500)" office:value-type="float" office:value="0.00000495988802767048" calcext:value-type="float">
            <text:p>4,95988802767048E-06</text:p>
          </table:table-cell>
          <table:table-cell table:formula="of:=0.00001-2*[.C160]" office:value-type="float" office:value="0.0000000802239446590333" calcext:value-type="float">
            <text:p>8,02239446590333E-08</text:p>
          </table:table-cell>
          <table:table-cell table:formula="of:=0.0001-5*[.C160]" office:value-type="float" office:value="0.0000752005598616476" calcext:value-type="float">
            <text:p>7,52005598616476E-05</text:p>
          </table:table-cell>
          <table:table-cell table:formula="of:=10*[.C160]" office:value-type="float" office:value="0.0000495988802767048" calcext:value-type="float">
            <text:p>4,95988802767048E-05</text:p>
          </table:table-cell>
          <table:table-cell table:formula="of:=2*[.C160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,000</text:p>
          </table:table-cell>
          <table:table-cell table:formula="of:=0.00001/2-[.B161]*0.022/(2*1500)" office:value-type="float" office:value="0.000005" calcext:value-type="float">
            <text:p>0,000005</text:p>
          </table:table-cell>
          <table:table-cell table:formula="of:=0.00001-2*[.C161]" office:value-type="float" office:value="0" calcext:value-type="float">
            <text:p>0</text:p>
          </table:table-cell>
          <table:table-cell table:formula="of:=0.0001-5*[.C161]" office:value-type="float" office:value="0.000075" calcext:value-type="float">
            <text:p>0,000075</text:p>
          </table:table-cell>
          <table:table-cell table:formula="of:=10*[.C161]" office:value-type="float" office:value="0.00005" calcext:value-type="float">
            <text:p>0,00005</text:p>
          </table:table-cell>
          <table:table-cell table:formula="of:=2*[.C161]" office:value-type="float" office:value="0.00001" calcext:value-type="float">
            <text:p>0,00001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,000</text:p>
          </table:table-cell>
          <table:table-cell table:formula="of:=0.00001/2-[.B162]*0.022/(2*1500)" office:value-type="float" office:value="0.000005" calcext:value-type="float">
            <text:p>0,000005</text:p>
          </table:table-cell>
          <table:table-cell table:formula="of:=0.00001-2*[.C162]" office:value-type="float" office:value="0" calcext:value-type="float">
            <text:p>0</text:p>
          </table:table-cell>
          <table:table-cell table:formula="of:=0.0001-5*[.C162]" office:value-type="float" office:value="0.000075" calcext:value-type="float">
            <text:p>0,000075</text:p>
          </table:table-cell>
          <table:table-cell table:formula="of:=10*[.C162]" office:value-type="float" office:value="0.00005" calcext:value-type="float">
            <text:p>0,00005</text:p>
          </table:table-cell>
          <table:table-cell table:formula="of:=2*[.C162]" office:value-type="float" office:value="0.00001" calcext:value-type="float">
            <text:p>0,00001</text:p>
          </table:table-cell>
          <table:table-cell table:number-columns-repeated="1017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ancement" table:style-name="ta1">
        <table:table-column table:style-name="co4" table:default-cell-style-name="Default"/>
        <table:table-row table:style-name="ro1">
          <table:table-cell>
            <draw:frame draw:z-index="0" draw:style-name="gr1" draw:text-style-name="P1" svg:width="15.999cm" svg:height="8.999cm" svg:x="0.001cm" svg:y="0.001cm">
              <draw:object draw:notify-on-update-of-ranges="MesuresPermanganateOxalique.A2:MesuresPermanganateOxalique.A162 MesuresPermanganateOxalique.C1:MesuresPermanganateOxalique.C1 MesuresPermanganateOxalique.C2:MesuresPermanganateOxalique.C16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QDM" table:style-name="ta1">
        <table:table-column table:style-name="co4" table:default-cell-style-name="Default"/>
        <table:table-row table:style-name="ro1">
          <table:table-cell>
            <draw:frame draw:z-index="0" draw:style-name="gr1" draw:text-style-name="P1" svg:width="15.999cm" svg:height="8.999cm" svg:x="0.001cm" svg:y="0.001cm">
              <draw:object draw:notify-on-update-of-ranges="MesuresPermanganateOxalique.A2:MesuresPermanganateOxalique.A162 MesuresPermanganateOxalique.D1:MesuresPermanganateOxalique.D1 MesuresPermanganateOxalique.D2:MesuresPermanganateOxalique.D162 MesuresPermanganateOxalique.A2:MesuresPermanganateOxalique.A162 MesuresPermanganateOxalique.E1:MesuresPermanganateOxalique.E1 MesuresPermanganateOxalique.E2:MesuresPermanganateOxalique.E162 MesuresPermanganateOxalique.A2:MesuresPermanganateOxalique.A162 MesuresPermanganateOxalique.F1:MesuresPermanganateOxalique.F1 MesuresPermanganateOxalique.F2:MesuresPermanganateOxalique.F162 MesuresPermanganateOxalique.A2:MesuresPermanganateOxalique.A162 MesuresPermanganateOxalique.G1:MesuresPermanganateOxalique.G1 MesuresPermanganateOxalique.G2:MesuresPermanganateOxalique.G16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/00/0000</text:date>, <text:time style:data-style-name="N2" text:time-value="18:08:30.4172674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3T18:10:55.406198211</dc:date>
    <dc:creator>Christophe Bellessort</dc:creator>
    <meta:editing-duration>PT45M13S</meta:editing-duration>
    <meta:editing-cycles>16</meta:editing-cycles>
    <meta:generator>LibreOffice/7.6.4.1$Linux_X86_64 LibreOffice_project/60$Build-1</meta:generator>
    <meta:document-statistic meta:table-count="3" meta:cell-count="1134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72cm" svg:y="0.316cm" chart:style-name="ch2">
          <text:p>Variations de l'avancement x</text:p>
        </chart:title>
        <chart:plot-area chart:style-name="ch3" table:cell-range-address="MesuresPermanganateOxalique.A2:MesuresPermanganateOxalique.A162 MesuresPermanganateOxalique.C1:MesuresPermanganateOxalique.C162" chart:data-source-has-labels="row" svg:x="1.331cm" svg:y="1.275cm" svg:width="14.349cm" svg:height="6.564cm">
          <chart:coordinate-region svg:x="2.984cm" svg:y="1.474cm" svg:width="12.416cm" svg:height="5.718cm"/>
          <chart:axis chart:dimension="x" chart:name="primary-x" chart:style-name="ch4">
            <chart:title svg:x="8.183cm" svg:y="8.019cm" chart:style-name="ch5">
              <text:p>t (s)</text:p>
            </chart:title>
            <chart:grid chart:style-name="ch6" chart:class="major"/>
          </chart:axis>
          <chart:axis chart:dimension="y" chart:name="primary-y" chart:style-name="ch7">
            <chart:title svg:x="0.451cm" svg:y="5.104cm" chart:style-name="ch8">
              <text:p>x (mol)</text:p>
            </chart:title>
            <chart:grid chart:style-name="ch6" chart:class="major"/>
          </chart:axis>
          <chart:series chart:style-name="ch9" chart:values-cell-range-address="MesuresPermanganateOxalique.C2:MesuresPermanganateOxalique.C162" chart:label-cell-address="MesuresPermanganateOxalique.C1:MesuresPermanganateOxalique.C1" chart:class="chart:scatter">
            <chart:domain table:cell-range-address="MesuresPermanganateOxalique.A2:MesuresPermanganateOxalique.A162"/>
            <chart:data-point chart:repeated="1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(mol)</text:p>
                <draw:g>
                  <svg:desc>MesuresPermanganateOxalique.C1:MesuresPermanganateOxaliqu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PermanganateOxalique.A2:MesuresPermanganateOxalique.A162</svg:desc>
                </draw:g>
              </table:table-cell>
              <table:table-cell office:value-type="float" office:value="0.0000000261154311398632">
                <text:p>0.0000000261154311398632</text:p>
                <draw:g>
                  <svg:desc>MesuresPermanganateOxalique.C2:MesuresPermanganateOxalique.C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0000261154311398632">
                <text:p>0.00000002611543113986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00000261154311398632">
                <text:p>0.00000002611543113986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00000261154311398632">
                <text:p>0.00000002611543113986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000000261154311398632">
                <text:p>0.00000002611543113986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000000261154311398632">
                <text:p>0.00000002611543113986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00000066227403469384">
                <text:p>0.0000000662274034693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00000066227403469384">
                <text:p>0.0000000662274034693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00000261154311398632">
                <text:p>0.00000002611543113986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000000261154311398632">
                <text:p>0.00000002611543113986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00000261154311398632">
                <text:p>0.00000002611543113986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00000139965411896501">
                <text:p>-0.00000001399654118965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0000066227403469384">
                <text:p>0.0000000662274034693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00000066227403469384">
                <text:p>0.0000000662274034693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00000066227403469384">
                <text:p>0.0000000662274034693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00000066227403469384">
                <text:p>0.0000000662274034693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00000106339375798897">
                <text:p>0.0000001063393757988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00000066227403469384">
                <text:p>0.0000000662274034693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00000106339375798897">
                <text:p>0.0000001063393757988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00000106339375798897">
                <text:p>0.0000001063393757988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00146451348128426">
                <text:p>0.0000001464513481284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00146451348128426">
                <text:p>0.0000001464513481284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00146451348128426">
                <text:p>0.0000001464513481284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0106339375798897">
                <text:p>0.0000001063393757988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0146451348128426">
                <text:p>0.000000146451348128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0146451348128426">
                <text:p>0.0000001464513481284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0146451348128426">
                <text:p>0.0000001464513481284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0186563320457939">
                <text:p>0.0000001865633204579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0186563320457939">
                <text:p>0.0000001865633204579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0146451348128426">
                <text:p>0.0000001464513481284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0226675292787452">
                <text:p>0.0000002266752927874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0186563320457939">
                <text:p>0.0000001865633204579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000226675292787452">
                <text:p>0.0000002266752927874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000226675292787452">
                <text:p>0.0000002266752927874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000266787265116966">
                <text:p>0.0000002667872651169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00226675292787452">
                <text:p>0.0000002266752927874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00266787265116966">
                <text:p>0.0000002667872651169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000266787265116966">
                <text:p>0.0000002667872651169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000266787265116966">
                <text:p>0.0000002667872651169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000306899237446493">
                <text:p>0.0000003068992374464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000306899237446493">
                <text:p>0.0000003068992374464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000306899237446493">
                <text:p>0.0000003068992374464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000347011209776006">
                <text:p>0.0000003470112097760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00000306899237446493">
                <text:p>0.0000003068992374464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00000347011209776006">
                <text:p>0.0000003470112097760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00000347011209776006">
                <text:p>0.0000003470112097760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00000387123182105527">
                <text:p>0.0000003871231821055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00000387123182105527">
                <text:p>0.0000003871231821055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00000427235154435041">
                <text:p>0.0000004272351544350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00000427235154435041">
                <text:p>0.0000004272351544350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00000467347126764561">
                <text:p>0.0000004673471267645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00000467347126764561">
                <text:p>0.0000004673471267645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00000507459099094075">
                <text:p>0.0000005074590990940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00000507459099094075">
                <text:p>0.0000005074590990940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00000507459099094075">
                <text:p>0.0000005074590990940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00000547571071423596">
                <text:p>0.0000005475710714235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00000587683043753102">
                <text:p>0.0000005876830437531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00000667906988412135">
                <text:p>0.0000006679069884121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00000708018960741656">
                <text:p>0.00000070801896074165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00000748130933071177">
                <text:p>0.0000007481309330711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00000788242905400698">
                <text:p>0.0000007882429054006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0000082835487773021">
                <text:p>0.000000828354877730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0000082835487773021">
                <text:p>0.000000828354877730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00000908578822389245">
                <text:p>0.0000009085788223892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00000868466850059724">
                <text:p>0.0000008684668500597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00000908578822389245">
                <text:p>0.0000009085788223892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00000948690794718765">
                <text:p>0.00000094869079471876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00000988802767048286">
                <text:p>0.0000009888027670482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0000106902671170731">
                <text:p>0.000001069026711707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0000106902671170731">
                <text:p>0.000001069026711707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0000110913868403683">
                <text:p>0.000001109138684036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0000122947460102539">
                <text:p>0.000001229474601025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0000122947460102539">
                <text:p>0.000001229474601025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0000126958657335489">
                <text:p>0.000001269586573354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0000134981051801393">
                <text:p>0.000001349810518013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0000138992249034346">
                <text:p>0.0000013899224903434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0000143003446267297">
                <text:p>0.000001430034462672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00001510258407332">
                <text:p>0.0000015102584073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0000155037037966152">
                <text:p>0.000001550370379661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0000167070629665007">
                <text:p>0.000001670706296650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0000175093024130911">
                <text:p>0.000001750930241309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0000183115418596815">
                <text:p>0.000001831154185968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0000187126615829766">
                <text:p>0.000001871266158297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0000195149010295669">
                <text:p>0.000001951490102956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0000207182601994525">
                <text:p>0.000002071826019945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000021921619369338">
                <text:p>0.00000219216193693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0000227238588159284">
                <text:p>0.000002272385881592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0000235260982625187">
                <text:p>0.000002352609826251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0000247294574324042">
                <text:p>0.0000024729457432404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0000255316968789945">
                <text:p>0.0000025531696878994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0000267350560488801">
                <text:p>0.000002673505604888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0000275372954954704">
                <text:p>0.000002753729549547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0000291417743886511">
                <text:p>0.000002914177438865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0000303451335585366">
                <text:p>0.000003034513355853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0000315484927284221">
                <text:p>0.000003154849272842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0000327518518983077">
                <text:p>0.0000032751851898307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0000343563307914883">
                <text:p>0.0000034356330791488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000035960809684669">
                <text:p>0.00000359608096846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0000375652885778497">
                <text:p>0.0000037565288577849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00000387686477477352">
                <text:p>0.000003876864774773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0000403731266409159">
                <text:p>0.000004037312664091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00000419776055340965">
                <text:p>0.000004197760553409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00000431809647039821">
                <text:p>0.0000043180964703982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00000439832041505724">
                <text:p>0.000004398320415057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00000447854435971628">
                <text:p>0.0000044785443597162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00000451865633204579">
                <text:p>0.0000045186563320457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00000459888027670483">
                <text:p>0.0000045988802767048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00000463899224903435">
                <text:p>0.000004638992249034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00000467910422136386">
                <text:p>0.0000046791042213638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00000467910422136386">
                <text:p>0.000004679104221363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00000467910422136386">
                <text:p>0.0000046791042213638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0000047593281660229">
                <text:p>0.000004759328166022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00000467910422136386">
                <text:p>0.0000046791042213638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0000047593281660229">
                <text:p>0.000004759328166022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0000047593281660229">
                <text:p>0.00000475932816602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000047593281660229">
                <text:p>0.000004759328166022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00000479944013835242">
                <text:p>0.0000047994401383524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00000479944013835242">
                <text:p>0.000004799440138352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00000483955211068193">
                <text:p>0.0000048395521106819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00000483955211068193">
                <text:p>0.0000048395521106819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00000487966408301145">
                <text:p>0.000004879664083011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00000483955211068193">
                <text:p>0.0000048395521106819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0000483955211068193">
                <text:p>0.000004839552110681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00000487966408301145">
                <text:p>0.000004879664083011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00000487966408301145">
                <text:p>0.0000048796640830114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0000487966408301145">
                <text:p>0.000004879664083011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00000491977605534097">
                <text:p>0.0000049197760553409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0000491977605534097">
                <text:p>0.0000049197760553409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00000491977605534097">
                <text:p>0.0000049197760553409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.000005">
                <text:p>0.0000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04cm" svg:y="0.316cm" chart:style-name="ch2">
          <text:p>Évolution des quantités de matière</text:p>
        </chart:title>
        <chart:legend chart:legend-position="bottom" svg:x="2.993cm" svg:y="8.401cm" style:legend-expansion="wide" chart:style-name="ch3"/>
        <chart:plot-area chart:style-name="ch4" table:cell-range-address="MesuresPermanganateOxalique.A2:MesuresPermanganateOxalique.A162 MesuresPermanganateOxalique.D1:MesuresPermanganateOxalique.G162" chart:data-source-has-labels="row" svg:x="1.331cm" svg:y="1.275cm" svg:width="14.349cm" svg:height="5.781cm">
          <chart:coordinate-region svg:x="2.799cm" svg:y="1.475cm" svg:width="12.601cm" svg:height="4.934cm"/>
          <chart:axis chart:dimension="x" chart:name="primary-x" chart:style-name="ch5">
            <chart:title svg:x="8.183cm" svg:y="7.236cm" chart:style-name="ch6">
              <text:p>t (s)</text:p>
            </chart:title>
            <chart:grid chart:style-name="ch7" chart:class="major"/>
          </chart:axis>
          <chart:axis chart:dimension="y" chart:name="primary-y" chart:style-name="ch8">
            <chart:title svg:x="0.451cm" svg:y="4.725cm" chart:style-name="ch9">
              <text:p>n (mol)</text:p>
            </chart:title>
            <chart:grid chart:style-name="ch7" chart:class="major"/>
          </chart:axis>
          <chart:series chart:style-name="ch10" chart:values-cell-range-address="MesuresPermanganateOxalique.D2:MesuresPermanganateOxalique.D162" chart:label-cell-address="MesuresPermanganateOxalique.D1:MesuresPermanganateOxalique.D1" chart:class="chart:scatter">
            <chart:domain table:cell-range-address="MesuresPermanganateOxalique.A2:MesuresPermanganateOxalique.A162"/>
            <chart:data-point chart:repeated="161"/>
          </chart:series>
          <chart:series chart:style-name="ch11" chart:values-cell-range-address="MesuresPermanganateOxalique.E2:MesuresPermanganateOxalique.E162" chart:label-cell-address="MesuresPermanganateOxalique.E1:MesuresPermanganateOxalique.E1" chart:class="chart:scatter">
            <chart:data-point chart:repeated="161"/>
          </chart:series>
          <chart:series chart:style-name="ch12" chart:values-cell-range-address="MesuresPermanganateOxalique.F2:MesuresPermanganateOxalique.F162" chart:label-cell-address="MesuresPermanganateOxalique.F1:MesuresPermanganateOxalique.F1" chart:class="chart:scatter">
            <chart:data-point chart:repeated="161"/>
          </chart:series>
          <chart:series chart:style-name="ch13" chart:values-cell-range-address="MesuresPermanganateOxalique.G2:MesuresPermanganateOxalique.G162" chart:label-cell-address="MesuresPermanganateOxalique.G1:MesuresPermanganateOxalique.G1" chart:class="chart:scatter">
            <chart:data-point chart:repeated="1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(MnO4-)</text:p>
                <draw:g>
                  <svg:desc>MesuresPermanganateOxalique.D1:MesuresPermanganateOxalique.D1</svg:desc>
                </draw:g>
              </table:table-cell>
              <table:table-cell office:value-type="string">
                <text:p>n(C2H2O4)</text:p>
                <draw:g>
                  <svg:desc>MesuresPermanganateOxalique.E1:MesuresPermanganateOxalique.E1</svg:desc>
                </draw:g>
              </table:table-cell>
              <table:table-cell office:value-type="string">
                <text:p>n(CO2)</text:p>
                <draw:g>
                  <svg:desc>MesuresPermanganateOxalique.F1:MesuresPermanganateOxalique.F1</svg:desc>
                </draw:g>
              </table:table-cell>
              <table:table-cell office:value-type="string">
                <text:p>n(Mn2+)</text:p>
                <draw:g>
                  <svg:desc>MesuresPermanganateOxalique.G1:MesuresPermanganateOxaliqu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PermanganateOxalique.A2:MesuresPermanganateOxalique.A162</svg:desc>
                </draw:g>
              </table:table-cell>
              <table:table-cell office:value-type="float" office:value="0.00000994776913772027">
                <text:p>0.00000994776913772027</text:p>
                <draw:g>
                  <svg:desc>MesuresPermanganateOxalique.D2:MesuresPermanganateOxalique.D162</svg:desc>
                </draw:g>
              </table:table-cell>
              <table:table-cell office:value-type="float" office:value="0.0000998694228443007">
                <text:p>0.0000998694228443007</text:p>
                <draw:g>
                  <svg:desc>MesuresPermanganateOxalique.E2:MesuresPermanganateOxalique.E162</svg:desc>
                </draw:g>
              </table:table-cell>
              <table:table-cell office:value-type="float" office:value="0.000000261154311398632">
                <text:p>0.000000261154311398632</text:p>
                <draw:g>
                  <svg:desc>MesuresPermanganateOxalique.F2:MesuresPermanganateOxalique.F162</svg:desc>
                </draw:g>
              </table:table-cell>
              <table:table-cell office:value-type="float" office:value="0.0000000522308622797263">
                <text:p>0.0000000522308622797263</text:p>
                <draw:g>
                  <svg:desc>MesuresPermanganateOxalique.G2:MesuresPermanganateOxalique.G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00994776913772027">
                <text:p>0.00000994776913772027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2">
                <text:p>0.000000261154311398632</text:p>
              </table:table-cell>
              <table:table-cell office:value-type="float" office:value="0.0000000522308622797263">
                <text:p>0.00000005223086227972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000994776913772027">
                <text:p>0.00000994776913772027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2">
                <text:p>0.000000261154311398632</text:p>
              </table:table-cell>
              <table:table-cell office:value-type="float" office:value="0.0000000522308622797263">
                <text:p>0.00000005223086227972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000994776913772027">
                <text:p>0.00000994776913772027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2">
                <text:p>0.000000261154311398632</text:p>
              </table:table-cell>
              <table:table-cell office:value-type="float" office:value="0.0000000522308622797263">
                <text:p>0.00000005223086227972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0000994776913772027">
                <text:p>0.00000994776913772027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2">
                <text:p>0.000000261154311398632</text:p>
              </table:table-cell>
              <table:table-cell office:value-type="float" office:value="0.0000000522308622797263">
                <text:p>0.00000005223086227972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0000994776913772027">
                <text:p>0.00000994776913772027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2">
                <text:p>0.000000261154311398632</text:p>
              </table:table-cell>
              <table:table-cell office:value-type="float" office:value="0.0000000522308622797263">
                <text:p>0.0000000522308622797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68">
                <text:p>0.0000001324548069387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68">
                <text:p>0.000000132454806938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000994776913772027">
                <text:p>0.00000994776913772027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2">
                <text:p>0.000000261154311398632</text:p>
              </table:table-cell>
              <table:table-cell office:value-type="float" office:value="0.0000000522308622797263">
                <text:p>0.00000005223086227972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0000994776913772027">
                <text:p>0.00000994776913772027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2">
                <text:p>0.000000261154311398632</text:p>
              </table:table-cell>
              <table:table-cell office:value-type="float" office:value="0.0000000522308622797263">
                <text:p>0.00000005223086227972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000994776913772027">
                <text:p>0.00000994776913772027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2">
                <text:p>0.000000261154311398632</text:p>
              </table:table-cell>
              <table:table-cell office:value-type="float" office:value="0.0000000522308622797263">
                <text:p>0.00000005223086227972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01">
                <text:p>-0.000000139965411896501</text:p>
              </table:table-cell>
              <table:table-cell office:value-type="float" office:value="-0.0000000279930823793002">
                <text:p>-0.0000000279930823793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68">
                <text:p>0.0000001324548069387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68">
                <text:p>0.0000001324548069387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68">
                <text:p>0.0000001324548069387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68">
                <text:p>0.0000001324548069387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0000978732124840221">
                <text:p>0.00000978732124840221</text:p>
              </table:table-cell>
              <table:table-cell office:value-type="float" office:value="0.0000994683031210055">
                <text:p>0.0000994683031210055</text:p>
              </table:table-cell>
              <table:table-cell office:value-type="float" office:value="0.00000106339375798897">
                <text:p>0.00000106339375798897</text:p>
              </table:table-cell>
              <table:table-cell office:value-type="float" office:value="0.000000212678751597795">
                <text:p>0.0000002126787515977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68">
                <text:p>0.0000001324548069387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0000978732124840221">
                <text:p>0.00000978732124840221</text:p>
              </table:table-cell>
              <table:table-cell office:value-type="float" office:value="0.0000994683031210055">
                <text:p>0.0000994683031210055</text:p>
              </table:table-cell>
              <table:table-cell office:value-type="float" office:value="0.00000106339375798897">
                <text:p>0.00000106339375798897</text:p>
              </table:table-cell>
              <table:table-cell office:value-type="float" office:value="0.000000212678751597795">
                <text:p>0.0000002126787515977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0000978732124840221">
                <text:p>0.00000978732124840221</text:p>
              </table:table-cell>
              <table:table-cell office:value-type="float" office:value="0.0000994683031210055">
                <text:p>0.0000994683031210055</text:p>
              </table:table-cell>
              <table:table-cell office:value-type="float" office:value="0.00000106339375798897">
                <text:p>0.00000106339375798897</text:p>
              </table:table-cell>
              <table:table-cell office:value-type="float" office:value="0.000000212678751597795">
                <text:p>0.0000002126787515977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2">
                <text:p>0.0000002929026962568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2">
                <text:p>0.0000002929026962568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2">
                <text:p>0.0000002929026962568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978732124840221">
                <text:p>0.00000978732124840221</text:p>
              </table:table-cell>
              <table:table-cell office:value-type="float" office:value="0.0000994683031210055">
                <text:p>0.0000994683031210055</text:p>
              </table:table-cell>
              <table:table-cell office:value-type="float" office:value="0.00000106339375798897">
                <text:p>0.00000106339375798897</text:p>
              </table:table-cell>
              <table:table-cell office:value-type="float" office:value="0.000000212678751597795">
                <text:p>0.0000002126787515977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2">
                <text:p>0.0000002929026962568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2">
                <text:p>0.0000002929026962568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2">
                <text:p>0.0000002929026962568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962687335908412">
                <text:p>0.00000962687335908412</text:p>
              </table:table-cell>
              <table:table-cell office:value-type="float" office:value="0.0000990671833977103">
                <text:p>0.0000990671833977103</text:p>
              </table:table-cell>
              <table:table-cell office:value-type="float" office:value="0.00000186563320457939">
                <text:p>0.00000186563320457939</text:p>
              </table:table-cell>
              <table:table-cell office:value-type="float" office:value="0.000000373126640915878">
                <text:p>0.0000003731266409158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962687335908412">
                <text:p>0.00000962687335908412</text:p>
              </table:table-cell>
              <table:table-cell office:value-type="float" office:value="0.0000990671833977103">
                <text:p>0.0000990671833977103</text:p>
              </table:table-cell>
              <table:table-cell office:value-type="float" office:value="0.00000186563320457939">
                <text:p>0.00000186563320457939</text:p>
              </table:table-cell>
              <table:table-cell office:value-type="float" office:value="0.000000373126640915878">
                <text:p>0.0000003731266409158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2">
                <text:p>0.0000002929026962568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95466494144251">
                <text:p>0.0000095466494144251</text:p>
              </table:table-cell>
              <table:table-cell office:value-type="float" office:value="0.0000988666235360628">
                <text:p>0.0000988666235360628</text:p>
              </table:table-cell>
              <table:table-cell office:value-type="float" office:value="0.00000226675292787452">
                <text:p>0.00000226675292787452</text:p>
              </table:table-cell>
              <table:table-cell office:value-type="float" office:value="0.000000453350585574905">
                <text:p>0.0000004533505855749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962687335908412">
                <text:p>0.00000962687335908412</text:p>
              </table:table-cell>
              <table:table-cell office:value-type="float" office:value="0.0000990671833977103">
                <text:p>0.0000990671833977103</text:p>
              </table:table-cell>
              <table:table-cell office:value-type="float" office:value="0.00000186563320457939">
                <text:p>0.00000186563320457939</text:p>
              </table:table-cell>
              <table:table-cell office:value-type="float" office:value="0.000000373126640915878">
                <text:p>0.0000003731266409158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0095466494144251">
                <text:p>0.0000095466494144251</text:p>
              </table:table-cell>
              <table:table-cell office:value-type="float" office:value="0.0000988666235360628">
                <text:p>0.0000988666235360628</text:p>
              </table:table-cell>
              <table:table-cell office:value-type="float" office:value="0.00000226675292787452">
                <text:p>0.00000226675292787452</text:p>
              </table:table-cell>
              <table:table-cell office:value-type="float" office:value="0.000000453350585574905">
                <text:p>0.0000004533505855749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0095466494144251">
                <text:p>0.0000095466494144251</text:p>
              </table:table-cell>
              <table:table-cell office:value-type="float" office:value="0.0000988666235360628">
                <text:p>0.0000988666235360628</text:p>
              </table:table-cell>
              <table:table-cell office:value-type="float" office:value="0.00000226675292787452">
                <text:p>0.00000226675292787452</text:p>
              </table:table-cell>
              <table:table-cell office:value-type="float" office:value="0.000000453350585574905">
                <text:p>0.0000004533505855749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00946642546976607">
                <text:p>0.00000946642546976607</text:p>
              </table:table-cell>
              <table:table-cell office:value-type="float" office:value="0.0000986660636744152">
                <text:p>0.0000986660636744152</text:p>
              </table:table-cell>
              <table:table-cell office:value-type="float" office:value="0.00000266787265116966">
                <text:p>0.00000266787265116966</text:p>
              </table:table-cell>
              <table:table-cell office:value-type="float" office:value="0.000000533574530233931">
                <text:p>0.0000005335745302339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095466494144251">
                <text:p>0.0000095466494144251</text:p>
              </table:table-cell>
              <table:table-cell office:value-type="float" office:value="0.0000988666235360628">
                <text:p>0.0000988666235360628</text:p>
              </table:table-cell>
              <table:table-cell office:value-type="float" office:value="0.00000226675292787452">
                <text:p>0.00000226675292787452</text:p>
              </table:table-cell>
              <table:table-cell office:value-type="float" office:value="0.000000453350585574905">
                <text:p>0.0000004533505855749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0946642546976607">
                <text:p>0.00000946642546976607</text:p>
              </table:table-cell>
              <table:table-cell office:value-type="float" office:value="0.0000986660636744152">
                <text:p>0.0000986660636744152</text:p>
              </table:table-cell>
              <table:table-cell office:value-type="float" office:value="0.00000266787265116966">
                <text:p>0.00000266787265116966</text:p>
              </table:table-cell>
              <table:table-cell office:value-type="float" office:value="0.000000533574530233931">
                <text:p>0.0000005335745302339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00946642546976607">
                <text:p>0.00000946642546976607</text:p>
              </table:table-cell>
              <table:table-cell office:value-type="float" office:value="0.0000986660636744152">
                <text:p>0.0000986660636744152</text:p>
              </table:table-cell>
              <table:table-cell office:value-type="float" office:value="0.00000266787265116966">
                <text:p>0.00000266787265116966</text:p>
              </table:table-cell>
              <table:table-cell office:value-type="float" office:value="0.000000533574530233931">
                <text:p>0.0000005335745302339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00946642546976607">
                <text:p>0.00000946642546976607</text:p>
              </table:table-cell>
              <table:table-cell office:value-type="float" office:value="0.0000986660636744152">
                <text:p>0.0000986660636744152</text:p>
              </table:table-cell>
              <table:table-cell office:value-type="float" office:value="0.00000266787265116966">
                <text:p>0.00000266787265116966</text:p>
              </table:table-cell>
              <table:table-cell office:value-type="float" office:value="0.000000533574530233931">
                <text:p>0.0000005335745302339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00938620152510702">
                <text:p>0.00000938620152510702</text:p>
              </table:table-cell>
              <table:table-cell office:value-type="float" office:value="0.0000984655038127675">
                <text:p>0.0000984655038127675</text:p>
              </table:table-cell>
              <table:table-cell office:value-type="float" office:value="0.00000306899237446493">
                <text:p>0.00000306899237446493</text:p>
              </table:table-cell>
              <table:table-cell office:value-type="float" office:value="0.000000613798474892986">
                <text:p>0.0000006137984748929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00938620152510702">
                <text:p>0.00000938620152510702</text:p>
              </table:table-cell>
              <table:table-cell office:value-type="float" office:value="0.0000984655038127675">
                <text:p>0.0000984655038127675</text:p>
              </table:table-cell>
              <table:table-cell office:value-type="float" office:value="0.00000306899237446493">
                <text:p>0.00000306899237446493</text:p>
              </table:table-cell>
              <table:table-cell office:value-type="float" office:value="0.000000613798474892986">
                <text:p>0.0000006137984748929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00938620152510702">
                <text:p>0.00000938620152510702</text:p>
              </table:table-cell>
              <table:table-cell office:value-type="float" office:value="0.0000984655038127675">
                <text:p>0.0000984655038127675</text:p>
              </table:table-cell>
              <table:table-cell office:value-type="float" office:value="0.00000306899237446493">
                <text:p>0.00000306899237446493</text:p>
              </table:table-cell>
              <table:table-cell office:value-type="float" office:value="0.000000613798474892986">
                <text:p>0.00000061379847489298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00930597758044799">
                <text:p>0.00000930597758044799</text:p>
              </table:table-cell>
              <table:table-cell office:value-type="float" office:value="0.00009826494395112">
                <text:p>0.00009826494395112</text:p>
              </table:table-cell>
              <table:table-cell office:value-type="float" office:value="0.00000347011209776006">
                <text:p>0.00000347011209776006</text:p>
              </table:table-cell>
              <table:table-cell office:value-type="float" office:value="0.000000694022419552013">
                <text:p>0.0000006940224195520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0000938620152510702">
                <text:p>0.00000938620152510702</text:p>
              </table:table-cell>
              <table:table-cell office:value-type="float" office:value="0.0000984655038127675">
                <text:p>0.0000984655038127675</text:p>
              </table:table-cell>
              <table:table-cell office:value-type="float" office:value="0.00000306899237446493">
                <text:p>0.00000306899237446493</text:p>
              </table:table-cell>
              <table:table-cell office:value-type="float" office:value="0.000000613798474892986">
                <text:p>0.0000006137984748929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0000930597758044799">
                <text:p>0.00000930597758044799</text:p>
              </table:table-cell>
              <table:table-cell office:value-type="float" office:value="0.00009826494395112">
                <text:p>0.00009826494395112</text:p>
              </table:table-cell>
              <table:table-cell office:value-type="float" office:value="0.00000347011209776006">
                <text:p>0.00000347011209776006</text:p>
              </table:table-cell>
              <table:table-cell office:value-type="float" office:value="0.000000694022419552013">
                <text:p>0.0000006940224195520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0000930597758044799">
                <text:p>0.00000930597758044799</text:p>
              </table:table-cell>
              <table:table-cell office:value-type="float" office:value="0.00009826494395112">
                <text:p>0.00009826494395112</text:p>
              </table:table-cell>
              <table:table-cell office:value-type="float" office:value="0.00000347011209776006">
                <text:p>0.00000347011209776006</text:p>
              </table:table-cell>
              <table:table-cell office:value-type="float" office:value="0.000000694022419552013">
                <text:p>0.0000006940224195520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0000922575363578895">
                <text:p>0.00000922575363578895</text:p>
              </table:table-cell>
              <table:table-cell office:value-type="float" office:value="0.0000980643840894724">
                <text:p>0.0000980643840894724</text:p>
              </table:table-cell>
              <table:table-cell office:value-type="float" office:value="0.00000387123182105527">
                <text:p>0.00000387123182105527</text:p>
              </table:table-cell>
              <table:table-cell office:value-type="float" office:value="0.000000774246364211055">
                <text:p>0.0000007742463642110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0000922575363578895">
                <text:p>0.00000922575363578895</text:p>
              </table:table-cell>
              <table:table-cell office:value-type="float" office:value="0.0000980643840894724">
                <text:p>0.0000980643840894724</text:p>
              </table:table-cell>
              <table:table-cell office:value-type="float" office:value="0.00000387123182105527">
                <text:p>0.00000387123182105527</text:p>
              </table:table-cell>
              <table:table-cell office:value-type="float" office:value="0.000000774246364211055">
                <text:p>0.0000007742463642110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0000914552969112992">
                <text:p>0.00000914552969112992</text:p>
              </table:table-cell>
              <table:table-cell office:value-type="float" office:value="0.0000978638242278248">
                <text:p>0.0000978638242278248</text:p>
              </table:table-cell>
              <table:table-cell office:value-type="float" office:value="0.00000427235154435041">
                <text:p>0.00000427235154435041</text:p>
              </table:table-cell>
              <table:table-cell office:value-type="float" office:value="0.000000854470308870081">
                <text:p>0.0000008544703088700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0000914552969112992">
                <text:p>0.00000914552969112992</text:p>
              </table:table-cell>
              <table:table-cell office:value-type="float" office:value="0.0000978638242278248">
                <text:p>0.0000978638242278248</text:p>
              </table:table-cell>
              <table:table-cell office:value-type="float" office:value="0.00000427235154435041">
                <text:p>0.00000427235154435041</text:p>
              </table:table-cell>
              <table:table-cell office:value-type="float" office:value="0.000000854470308870081">
                <text:p>0.0000008544703088700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0000906530574647088">
                <text:p>0.00000906530574647088</text:p>
              </table:table-cell>
              <table:table-cell office:value-type="float" office:value="0.0000976632643661772">
                <text:p>0.0000976632643661772</text:p>
              </table:table-cell>
              <table:table-cell office:value-type="float" office:value="0.00000467347126764561">
                <text:p>0.00000467347126764561</text:p>
              </table:table-cell>
              <table:table-cell office:value-type="float" office:value="0.000000934694253529123">
                <text:p>0.0000009346942535291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0000906530574647088">
                <text:p>0.00000906530574647088</text:p>
              </table:table-cell>
              <table:table-cell office:value-type="float" office:value="0.0000976632643661772">
                <text:p>0.0000976632643661772</text:p>
              </table:table-cell>
              <table:table-cell office:value-type="float" office:value="0.00000467347126764561">
                <text:p>0.00000467347126764561</text:p>
              </table:table-cell>
              <table:table-cell office:value-type="float" office:value="0.000000934694253529123">
                <text:p>0.0000009346942535291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0000898508180181185">
                <text:p>0.00000898508180181185</text:p>
              </table:table-cell>
              <table:table-cell office:value-type="float" office:value="0.0000974627045045296">
                <text:p>0.0000974627045045296</text:p>
              </table:table-cell>
              <table:table-cell office:value-type="float" office:value="0.00000507459099094075">
                <text:p>0.00000507459099094075</text:p>
              </table:table-cell>
              <table:table-cell office:value-type="float" office:value="0.00000101491819818815">
                <text:p>0.000001014918198188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0000898508180181185">
                <text:p>0.00000898508180181185</text:p>
              </table:table-cell>
              <table:table-cell office:value-type="float" office:value="0.0000974627045045296">
                <text:p>0.0000974627045045296</text:p>
              </table:table-cell>
              <table:table-cell office:value-type="float" office:value="0.00000507459099094075">
                <text:p>0.00000507459099094075</text:p>
              </table:table-cell>
              <table:table-cell office:value-type="float" office:value="0.00000101491819818815">
                <text:p>0.000001014918198188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0000898508180181185">
                <text:p>0.00000898508180181185</text:p>
              </table:table-cell>
              <table:table-cell office:value-type="float" office:value="0.0000974627045045296">
                <text:p>0.0000974627045045296</text:p>
              </table:table-cell>
              <table:table-cell office:value-type="float" office:value="0.00000507459099094075">
                <text:p>0.00000507459099094075</text:p>
              </table:table-cell>
              <table:table-cell office:value-type="float" office:value="0.00000101491819818815">
                <text:p>0.000001014918198188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0000890485785715281">
                <text:p>0.00000890485785715281</text:p>
              </table:table-cell>
              <table:table-cell office:value-type="float" office:value="0.000097262144642882">
                <text:p>0.000097262144642882</text:p>
              </table:table-cell>
              <table:table-cell office:value-type="float" office:value="0.00000547571071423596">
                <text:p>0.00000547571071423596</text:p>
              </table:table-cell>
              <table:table-cell office:value-type="float" office:value="0.00000109514214284719">
                <text:p>0.000001095142142847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000088246339124938">
                <text:p>0.0000088246339124938</text:p>
              </table:table-cell>
              <table:table-cell office:value-type="float" office:value="0.0000970615847812345">
                <text:p>0.0000970615847812345</text:p>
              </table:table-cell>
              <table:table-cell office:value-type="float" office:value="0.00000587683043753102">
                <text:p>0.00000587683043753102</text:p>
              </table:table-cell>
              <table:table-cell office:value-type="float" office:value="0.0000011753660875062">
                <text:p>0.00000117536608750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0000866418602317573">
                <text:p>0.00000866418602317573</text:p>
              </table:table-cell>
              <table:table-cell office:value-type="float" office:value="0.0000966604650579393">
                <text:p>0.0000966604650579393</text:p>
              </table:table-cell>
              <table:table-cell office:value-type="float" office:value="0.00000667906988412135">
                <text:p>0.00000667906988412135</text:p>
              </table:table-cell>
              <table:table-cell office:value-type="float" office:value="0.00000133581397682427">
                <text:p>0.000001335813976824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0000858396207851669">
                <text:p>0.00000858396207851669</text:p>
              </table:table-cell>
              <table:table-cell office:value-type="float" office:value="0.0000964599051962917">
                <text:p>0.0000964599051962917</text:p>
              </table:table-cell>
              <table:table-cell office:value-type="float" office:value="0.00000708018960741656">
                <text:p>0.00000708018960741656</text:p>
              </table:table-cell>
              <table:table-cell office:value-type="float" office:value="0.00000141603792148331">
                <text:p>0.000001416037921483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0000850373813385765">
                <text:p>0.00000850373813385765</text:p>
              </table:table-cell>
              <table:table-cell office:value-type="float" office:value="0.0000962593453346441">
                <text:p>0.0000962593453346441</text:p>
              </table:table-cell>
              <table:table-cell office:value-type="float" office:value="0.00000748130933071177">
                <text:p>0.00000748130933071177</text:p>
              </table:table-cell>
              <table:table-cell office:value-type="float" office:value="0.00000149626186614235">
                <text:p>0.000001496261866142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0000842351418919861">
                <text:p>0.00000842351418919861</text:p>
              </table:table-cell>
              <table:table-cell office:value-type="float" office:value="0.0000960587854729965">
                <text:p>0.0000960587854729965</text:p>
              </table:table-cell>
              <table:table-cell office:value-type="float" office:value="0.00000788242905400698">
                <text:p>0.00000788242905400698</text:p>
              </table:table-cell>
              <table:table-cell office:value-type="float" office:value="0.0000015764858108014">
                <text:p>0.00000157648581080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0000834329024453958">
                <text:p>0.00000834329024453958</text:p>
              </table:table-cell>
              <table:table-cell office:value-type="float" office:value="0.000095858225611349">
                <text:p>0.000095858225611349</text:p>
              </table:table-cell>
              <table:table-cell office:value-type="float" office:value="0.0000082835487773021">
                <text:p>0.0000082835487773021</text:p>
              </table:table-cell>
              <table:table-cell office:value-type="float" office:value="0.00000165670975546042">
                <text:p>0.000001656709755460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0000834329024453958">
                <text:p>0.00000834329024453958</text:p>
              </table:table-cell>
              <table:table-cell office:value-type="float" office:value="0.000095858225611349">
                <text:p>0.000095858225611349</text:p>
              </table:table-cell>
              <table:table-cell office:value-type="float" office:value="0.0000082835487773021">
                <text:p>0.0000082835487773021</text:p>
              </table:table-cell>
              <table:table-cell office:value-type="float" office:value="0.00000165670975546042">
                <text:p>0.000001656709755460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0000818284235522151">
                <text:p>0.00000818284235522151</text:p>
              </table:table-cell>
              <table:table-cell office:value-type="float" office:value="0.0000954571058880538">
                <text:p>0.0000954571058880538</text:p>
              </table:table-cell>
              <table:table-cell office:value-type="float" office:value="0.00000908578822389245">
                <text:p>0.00000908578822389245</text:p>
              </table:table-cell>
              <table:table-cell office:value-type="float" office:value="0.00000181715764477849">
                <text:p>0.000001817157644778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0000826306629988055">
                <text:p>0.00000826306629988055</text:p>
              </table:table-cell>
              <table:table-cell office:value-type="float" office:value="0.0000956576657497014">
                <text:p>0.0000956576657497014</text:p>
              </table:table-cell>
              <table:table-cell office:value-type="float" office:value="0.00000868466850059724">
                <text:p>0.00000868466850059724</text:p>
              </table:table-cell>
              <table:table-cell office:value-type="float" office:value="0.00000173693370011945">
                <text:p>0.000001736933700119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0000818284235522151">
                <text:p>0.00000818284235522151</text:p>
              </table:table-cell>
              <table:table-cell office:value-type="float" office:value="0.0000954571058880538">
                <text:p>0.0000954571058880538</text:p>
              </table:table-cell>
              <table:table-cell office:value-type="float" office:value="0.00000908578822389245">
                <text:p>0.00000908578822389245</text:p>
              </table:table-cell>
              <table:table-cell office:value-type="float" office:value="0.00000181715764477849">
                <text:p>0.000001817157644778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0000810261841056247">
                <text:p>0.00000810261841056247</text:p>
              </table:table-cell>
              <table:table-cell office:value-type="float" office:value="0.0000952565460264062">
                <text:p>0.0000952565460264062</text:p>
              </table:table-cell>
              <table:table-cell office:value-type="float" office:value="0.00000948690794718765">
                <text:p>0.00000948690794718765</text:p>
              </table:table-cell>
              <table:table-cell office:value-type="float" office:value="0.00000189738158943753">
                <text:p>0.000001897381589437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0000802239446590343">
                <text:p>0.00000802239446590343</text:p>
              </table:table-cell>
              <table:table-cell office:value-type="float" office:value="0.0000950559861647586">
                <text:p>0.0000950559861647586</text:p>
              </table:table-cell>
              <table:table-cell office:value-type="float" office:value="0.00000988802767048286">
                <text:p>0.00000988802767048286</text:p>
              </table:table-cell>
              <table:table-cell office:value-type="float" office:value="0.00000197760553409657">
                <text:p>0.000001977605534096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0000786194657658538">
                <text:p>0.00000786194657658538</text:p>
              </table:table-cell>
              <table:table-cell office:value-type="float" office:value="0.0000946548664414634">
                <text:p>0.0000946548664414634</text:p>
              </table:table-cell>
              <table:table-cell office:value-type="float" office:value="0.0000106902671170731">
                <text:p>0.0000106902671170731</text:p>
              </table:table-cell>
              <table:table-cell office:value-type="float" office:value="0.00000213805342341463">
                <text:p>0.000002138053423414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0000786194657658538">
                <text:p>0.00000786194657658538</text:p>
              </table:table-cell>
              <table:table-cell office:value-type="float" office:value="0.0000946548664414634">
                <text:p>0.0000946548664414634</text:p>
              </table:table-cell>
              <table:table-cell office:value-type="float" office:value="0.0000106902671170731">
                <text:p>0.0000106902671170731</text:p>
              </table:table-cell>
              <table:table-cell office:value-type="float" office:value="0.00000213805342341463">
                <text:p>0.000002138053423414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0000778172263192633">
                <text:p>0.00000778172263192633</text:p>
              </table:table-cell>
              <table:table-cell office:value-type="float" office:value="0.0000944543065798158">
                <text:p>0.0000944543065798158</text:p>
              </table:table-cell>
              <table:table-cell office:value-type="float" office:value="0.0000110913868403683">
                <text:p>0.0000110913868403683</text:p>
              </table:table-cell>
              <table:table-cell office:value-type="float" office:value="0.00000221827736807367">
                <text:p>0.000002218277368073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0000754105079794923">
                <text:p>0.00000754105079794923</text:p>
              </table:table-cell>
              <table:table-cell office:value-type="float" office:value="0.0000938526269948731">
                <text:p>0.0000938526269948731</text:p>
              </table:table-cell>
              <table:table-cell office:value-type="float" office:value="0.0000122947460102539">
                <text:p>0.0000122947460102539</text:p>
              </table:table-cell>
              <table:table-cell office:value-type="float" office:value="0.00000245894920205078">
                <text:p>0.000002458949202050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0000754105079794923">
                <text:p>0.00000754105079794923</text:p>
              </table:table-cell>
              <table:table-cell office:value-type="float" office:value="0.0000938526269948731">
                <text:p>0.0000938526269948731</text:p>
              </table:table-cell>
              <table:table-cell office:value-type="float" office:value="0.0000122947460102539">
                <text:p>0.0000122947460102539</text:p>
              </table:table-cell>
              <table:table-cell office:value-type="float" office:value="0.00000245894920205078">
                <text:p>0.000002458949202050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0000746082685329021">
                <text:p>0.00000746082685329021</text:p>
              </table:table-cell>
              <table:table-cell office:value-type="float" office:value="0.0000936520671332255">
                <text:p>0.0000936520671332255</text:p>
              </table:table-cell>
              <table:table-cell office:value-type="float" office:value="0.0000126958657335489">
                <text:p>0.0000126958657335489</text:p>
              </table:table-cell>
              <table:table-cell office:value-type="float" office:value="0.00000253917314670979">
                <text:p>0.000002539173146709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0000730037896397215">
                <text:p>0.00000730037896397215</text:p>
              </table:table-cell>
              <table:table-cell office:value-type="float" office:value="0.0000932509474099304">
                <text:p>0.0000932509474099304</text:p>
              </table:table-cell>
              <table:table-cell office:value-type="float" office:value="0.0000134981051801393">
                <text:p>0.0000134981051801393</text:p>
              </table:table-cell>
              <table:table-cell office:value-type="float" office:value="0.00000269962103602786">
                <text:p>0.000002699621036027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0000722015501931309">
                <text:p>0.00000722015501931309</text:p>
              </table:table-cell>
              <table:table-cell office:value-type="float" office:value="0.0000930503875482827">
                <text:p>0.0000930503875482827</text:p>
              </table:table-cell>
              <table:table-cell office:value-type="float" office:value="0.0000138992249034346">
                <text:p>0.0000138992249034346</text:p>
              </table:table-cell>
              <table:table-cell office:value-type="float" office:value="0.00000277984498068691">
                <text:p>0.000002779844980686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0000713993107465406">
                <text:p>0.00000713993107465406</text:p>
              </table:table-cell>
              <table:table-cell office:value-type="float" office:value="0.0000928498276866352">
                <text:p>0.0000928498276866352</text:p>
              </table:table-cell>
              <table:table-cell office:value-type="float" office:value="0.0000143003446267297">
                <text:p>0.0000143003446267297</text:p>
              </table:table-cell>
              <table:table-cell office:value-type="float" office:value="0.00000286006892534594">
                <text:p>0.000002860068925345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0000697948318533599">
                <text:p>0.00000697948318533599</text:p>
              </table:table-cell>
              <table:table-cell office:value-type="float" office:value="0.00009244870796334">
                <text:p>0.00009244870796334</text:p>
              </table:table-cell>
              <table:table-cell office:value-type="float" office:value="0.00001510258407332">
                <text:p>0.00001510258407332</text:p>
              </table:table-cell>
              <table:table-cell office:value-type="float" office:value="0.00000302051681466401">
                <text:p>0.000003020516814664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0000689925924067695">
                <text:p>0.00000689925924067695</text:p>
              </table:table-cell>
              <table:table-cell office:value-type="float" office:value="0.0000922481481016924">
                <text:p>0.0000922481481016924</text:p>
              </table:table-cell>
              <table:table-cell office:value-type="float" office:value="0.0000155037037966152">
                <text:p>0.0000155037037966152</text:p>
              </table:table-cell>
              <table:table-cell office:value-type="float" office:value="0.00000310074075932305">
                <text:p>0.0000031007407593230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0000665858740669986">
                <text:p>0.00000665858740669986</text:p>
              </table:table-cell>
              <table:table-cell office:value-type="float" office:value="0.0000916464685167496">
                <text:p>0.0000916464685167496</text:p>
              </table:table-cell>
              <table:table-cell office:value-type="float" office:value="0.0000167070629665007">
                <text:p>0.0000167070629665007</text:p>
              </table:table-cell>
              <table:table-cell office:value-type="float" office:value="0.00000334141259330014">
                <text:p>0.0000033414125933001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0000649813951738179">
                <text:p>0.00000649813951738179</text:p>
              </table:table-cell>
              <table:table-cell office:value-type="float" office:value="0.0000912453487934545">
                <text:p>0.0000912453487934545</text:p>
              </table:table-cell>
              <table:table-cell office:value-type="float" office:value="0.0000175093024130911">
                <text:p>0.0000175093024130911</text:p>
              </table:table-cell>
              <table:table-cell office:value-type="float" office:value="0.00000350186048261821">
                <text:p>0.000003501860482618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0000633769162806371">
                <text:p>0.00000633769162806371</text:p>
              </table:table-cell>
              <table:table-cell office:value-type="float" office:value="0.0000908442290701593">
                <text:p>0.0000908442290701593</text:p>
              </table:table-cell>
              <table:table-cell office:value-type="float" office:value="0.0000183115418596815">
                <text:p>0.0000183115418596815</text:p>
              </table:table-cell>
              <table:table-cell office:value-type="float" office:value="0.00000366230837193629">
                <text:p>0.000003662308371936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0000625746768340468">
                <text:p>0.00000625746768340468</text:p>
              </table:table-cell>
              <table:table-cell office:value-type="float" office:value="0.0000906436692085117">
                <text:p>0.0000906436692085117</text:p>
              </table:table-cell>
              <table:table-cell office:value-type="float" office:value="0.0000187126615829766">
                <text:p>0.0000187126615829766</text:p>
              </table:table-cell>
              <table:table-cell office:value-type="float" office:value="0.00000374253231659532">
                <text:p>0.000003742532316595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0000609701979408663">
                <text:p>0.00000609701979408663</text:p>
              </table:table-cell>
              <table:table-cell office:value-type="float" office:value="0.0000902425494852166">
                <text:p>0.0000902425494852166</text:p>
              </table:table-cell>
              <table:table-cell office:value-type="float" office:value="0.0000195149010295669">
                <text:p>0.0000195149010295669</text:p>
              </table:table-cell>
              <table:table-cell office:value-type="float" office:value="0.00000390298020591337">
                <text:p>0.000003902980205913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000058563479601095">
                <text:p>0.0000058563479601095</text:p>
              </table:table-cell>
              <table:table-cell office:value-type="float" office:value="0.0000896408699002738">
                <text:p>0.0000896408699002738</text:p>
              </table:table-cell>
              <table:table-cell office:value-type="float" office:value="0.0000207182601994525">
                <text:p>0.0000207182601994525</text:p>
              </table:table-cell>
              <table:table-cell office:value-type="float" office:value="0.0000041436520398905">
                <text:p>0.00000414365203989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000056156761261324">
                <text:p>0.0000056156761261324</text:p>
              </table:table-cell>
              <table:table-cell office:value-type="float" office:value="0.000089039190315331">
                <text:p>0.000089039190315331</text:p>
              </table:table-cell>
              <table:table-cell office:value-type="float" office:value="0.000021921619369338">
                <text:p>0.000021921619369338</text:p>
              </table:table-cell>
              <table:table-cell office:value-type="float" office:value="0.00000438432387386761">
                <text:p>0.000004384323873867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0000545522823681433">
                <text:p>0.00000545522823681433</text:p>
              </table:table-cell>
              <table:table-cell office:value-type="float" office:value="0.0000886380705920358">
                <text:p>0.0000886380705920358</text:p>
              </table:table-cell>
              <table:table-cell office:value-type="float" office:value="0.0000227238588159284">
                <text:p>0.0000227238588159284</text:p>
              </table:table-cell>
              <table:table-cell office:value-type="float" office:value="0.00000454477176318567">
                <text:p>0.000004544771763185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0000529478034749626">
                <text:p>0.00000529478034749626</text:p>
              </table:table-cell>
              <table:table-cell office:value-type="float" office:value="0.0000882369508687407">
                <text:p>0.0000882369508687407</text:p>
              </table:table-cell>
              <table:table-cell office:value-type="float" office:value="0.0000235260982625187">
                <text:p>0.0000235260982625187</text:p>
              </table:table-cell>
              <table:table-cell office:value-type="float" office:value="0.00000470521965250374">
                <text:p>0.0000047052196525037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0000505410851351916">
                <text:p>0.00000505410851351916</text:p>
              </table:table-cell>
              <table:table-cell office:value-type="float" office:value="0.0000876352712837979">
                <text:p>0.0000876352712837979</text:p>
              </table:table-cell>
              <table:table-cell office:value-type="float" office:value="0.0000247294574324042">
                <text:p>0.0000247294574324042</text:p>
              </table:table-cell>
              <table:table-cell office:value-type="float" office:value="0.00000494589148648084">
                <text:p>0.000004945891486480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000048936606242011">
                <text:p>0.0000048936606242011</text:p>
              </table:table-cell>
              <table:table-cell office:value-type="float" office:value="0.0000872341515605027">
                <text:p>0.0000872341515605027</text:p>
              </table:table-cell>
              <table:table-cell office:value-type="float" office:value="0.0000255316968789945">
                <text:p>0.0000255316968789945</text:p>
              </table:table-cell>
              <table:table-cell office:value-type="float" office:value="0.00000510633937579891">
                <text:p>0.000005106339375798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0000465298879022399">
                <text:p>0.00000465298879022399</text:p>
              </table:table-cell>
              <table:table-cell office:value-type="float" office:value="0.00008663247197556">
                <text:p>0.00008663247197556</text:p>
              </table:table-cell>
              <table:table-cell office:value-type="float" office:value="0.0000267350560488801">
                <text:p>0.0000267350560488801</text:p>
              </table:table-cell>
              <table:table-cell office:value-type="float" office:value="0.00000534701120977601">
                <text:p>0.000005347011209776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0000449254090090592">
                <text:p>0.00000449254090090592</text:p>
              </table:table-cell>
              <table:table-cell office:value-type="float" office:value="0.0000862313522522648">
                <text:p>0.0000862313522522648</text:p>
              </table:table-cell>
              <table:table-cell office:value-type="float" office:value="0.0000275372954954704">
                <text:p>0.0000275372954954704</text:p>
              </table:table-cell>
              <table:table-cell office:value-type="float" office:value="0.00000550745909909408">
                <text:p>0.000005507459099094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0000417164512226978">
                <text:p>0.00000417164512226978</text:p>
              </table:table-cell>
              <table:table-cell office:value-type="float" office:value="0.0000854291128056745">
                <text:p>0.0000854291128056745</text:p>
              </table:table-cell>
              <table:table-cell office:value-type="float" office:value="0.0000291417743886511">
                <text:p>0.0000291417743886511</text:p>
              </table:table-cell>
              <table:table-cell office:value-type="float" office:value="0.00000582835487773022">
                <text:p>0.0000058283548777302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0000393097328829267">
                <text:p>0.00000393097328829267</text:p>
              </table:table-cell>
              <table:table-cell office:value-type="float" office:value="0.0000848274332207317">
                <text:p>0.0000848274332207317</text:p>
              </table:table-cell>
              <table:table-cell office:value-type="float" office:value="0.0000303451335585366">
                <text:p>0.0000303451335585366</text:p>
              </table:table-cell>
              <table:table-cell office:value-type="float" office:value="0.00000606902671170733">
                <text:p>0.0000060690267117073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0000369030145431558">
                <text:p>0.00000369030145431558</text:p>
              </table:table-cell>
              <table:table-cell office:value-type="float" office:value="0.000084225753635789">
                <text:p>0.000084225753635789</text:p>
              </table:table-cell>
              <table:table-cell office:value-type="float" office:value="0.0000315484927284221">
                <text:p>0.0000315484927284221</text:p>
              </table:table-cell>
              <table:table-cell office:value-type="float" office:value="0.00000630969854568442">
                <text:p>0.000006309698545684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0000344962962033847">
                <text:p>0.00000344962962033847</text:p>
              </table:table-cell>
              <table:table-cell office:value-type="float" office:value="0.0000836240740508462">
                <text:p>0.0000836240740508462</text:p>
              </table:table-cell>
              <table:table-cell office:value-type="float" office:value="0.0000327518518983077">
                <text:p>0.0000327518518983077</text:p>
              </table:table-cell>
              <table:table-cell office:value-type="float" office:value="0.00000655037037966153">
                <text:p>0.000006550370379661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0000312873384170233">
                <text:p>0.00000312873384170233</text:p>
              </table:table-cell>
              <table:table-cell office:value-type="float" office:value="0.0000828218346042558">
                <text:p>0.0000828218346042558</text:p>
              </table:table-cell>
              <table:table-cell office:value-type="float" office:value="0.0000343563307914883">
                <text:p>0.0000343563307914883</text:p>
              </table:table-cell>
              <table:table-cell office:value-type="float" office:value="0.00000687126615829767">
                <text:p>0.000006871266158297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000028078380630662">
                <text:p>0.0000028078380630662</text:p>
              </table:table-cell>
              <table:table-cell office:value-type="float" office:value="0.0000820195951576655">
                <text:p>0.0000820195951576655</text:p>
              </table:table-cell>
              <table:table-cell office:value-type="float" office:value="0.000035960809684669">
                <text:p>0.000035960809684669</text:p>
              </table:table-cell>
              <table:table-cell office:value-type="float" office:value="0.0000071921619369338">
                <text:p>0.00000719216193693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0000248694228443006">
                <text:p>0.00000248694228443006</text:p>
              </table:table-cell>
              <table:table-cell office:value-type="float" office:value="0.0000812173557110752">
                <text:p>0.0000812173557110752</text:p>
              </table:table-cell>
              <table:table-cell office:value-type="float" office:value="0.0000375652885778497">
                <text:p>0.0000375652885778497</text:p>
              </table:table-cell>
              <table:table-cell office:value-type="float" office:value="0.00000751305771556994">
                <text:p>0.000007513057715569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00000224627045045295">
                <text:p>0.00000224627045045295</text:p>
              </table:table-cell>
              <table:table-cell office:value-type="float" office:value="0.0000806156761261324">
                <text:p>0.0000806156761261324</text:p>
              </table:table-cell>
              <table:table-cell office:value-type="float" office:value="0.0000387686477477352">
                <text:p>0.0000387686477477352</text:p>
              </table:table-cell>
              <table:table-cell office:value-type="float" office:value="0.00000775372954954705">
                <text:p>0.000007753729549547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0000192537467181683">
                <text:p>0.00000192537467181683</text:p>
              </table:table-cell>
              <table:table-cell office:value-type="float" office:value="0.0000798134366795421">
                <text:p>0.0000798134366795421</text:p>
              </table:table-cell>
              <table:table-cell office:value-type="float" office:value="0.0000403731266409159">
                <text:p>0.0000403731266409159</text:p>
              </table:table-cell>
              <table:table-cell office:value-type="float" office:value="0.00000807462532818317">
                <text:p>0.000008074625328183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00000160447889318069">
                <text:p>0.00000160447889318069</text:p>
              </table:table-cell>
              <table:table-cell office:value-type="float" office:value="0.0000790111972329517">
                <text:p>0.0000790111972329517</text:p>
              </table:table-cell>
              <table:table-cell office:value-type="float" office:value="0.0000419776055340965">
                <text:p>0.0000419776055340965</text:p>
              </table:table-cell>
              <table:table-cell office:value-type="float" office:value="0.00000839552110681931">
                <text:p>0.000008395521106819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00000136380705920359">
                <text:p>0.00000136380705920359</text:p>
              </table:table-cell>
              <table:table-cell office:value-type="float" office:value="0.000078409517648009">
                <text:p>0.000078409517648009</text:p>
              </table:table-cell>
              <table:table-cell office:value-type="float" office:value="0.0000431809647039821">
                <text:p>0.0000431809647039821</text:p>
              </table:table-cell>
              <table:table-cell office:value-type="float" office:value="0.00000863619294079642">
                <text:p>0.0000086361929407964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00000120335916988552">
                <text:p>0.00000120335916988552</text:p>
              </table:table-cell>
              <table:table-cell office:value-type="float" office:value="0.0000780083979247138">
                <text:p>0.0000780083979247138</text:p>
              </table:table-cell>
              <table:table-cell office:value-type="float" office:value="0.0000439832041505724">
                <text:p>0.0000439832041505724</text:p>
              </table:table-cell>
              <table:table-cell office:value-type="float" office:value="0.00000879664083011449">
                <text:p>0.000008796640830114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00000104291128056745">
                <text:p>0.00000104291128056745</text:p>
              </table:table-cell>
              <table:table-cell office:value-type="float" office:value="0.0000776072782014186">
                <text:p>0.0000776072782014186</text:p>
              </table:table-cell>
              <table:table-cell office:value-type="float" office:value="0.0000447854435971628">
                <text:p>0.0000447854435971628</text:p>
              </table:table-cell>
              <table:table-cell office:value-type="float" office:value="0.00000895708871943255">
                <text:p>0.0000089570887194325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000000962687335908413">
                <text:p>0.000000962687335908413</text:p>
              </table:table-cell>
              <table:table-cell office:value-type="float" office:value="0.000077406718339771">
                <text:p>0.000077406718339771</text:p>
              </table:table-cell>
              <table:table-cell office:value-type="float" office:value="0.0000451865633204579">
                <text:p>0.0000451865633204579</text:p>
              </table:table-cell>
              <table:table-cell office:value-type="float" office:value="0.00000903731266409159">
                <text:p>0.000009037312664091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000000802239446590345">
                <text:p>0.000000802239446590345</text:p>
              </table:table-cell>
              <table:table-cell office:value-type="float" office:value="0.0000770055986164759">
                <text:p>0.0000770055986164759</text:p>
              </table:table-cell>
              <table:table-cell office:value-type="float" office:value="0.0000459888027670483">
                <text:p>0.0000459888027670483</text:p>
              </table:table-cell>
              <table:table-cell office:value-type="float" office:value="0.00000919776055340966">
                <text:p>0.000009197760553409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00000072201550193131">
                <text:p>0.00000072201550193131</text:p>
              </table:table-cell>
              <table:table-cell office:value-type="float" office:value="0.0000768050387548283">
                <text:p>0.0000768050387548283</text:p>
              </table:table-cell>
              <table:table-cell office:value-type="float" office:value="0.0000463899224903435">
                <text:p>0.0000463899224903435</text:p>
              </table:table-cell>
              <table:table-cell office:value-type="float" office:value="0.00000927798449806869">
                <text:p>0.0000092779844980686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000000641791557272275">
                <text:p>0.000000641791557272275</text:p>
              </table:table-cell>
              <table:table-cell office:value-type="float" office:value="0.0000766044788931807">
                <text:p>0.0000766044788931807</text:p>
              </table:table-cell>
              <table:table-cell office:value-type="float" office:value="0.0000467910422136386">
                <text:p>0.0000467910422136386</text:p>
              </table:table-cell>
              <table:table-cell office:value-type="float" office:value="0.00000935820844272773">
                <text:p>0.0000093582084427277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000000641791557272275">
                <text:p>0.000000641791557272275</text:p>
              </table:table-cell>
              <table:table-cell office:value-type="float" office:value="0.0000766044788931807">
                <text:p>0.0000766044788931807</text:p>
              </table:table-cell>
              <table:table-cell office:value-type="float" office:value="0.0000467910422136386">
                <text:p>0.0000467910422136386</text:p>
              </table:table-cell>
              <table:table-cell office:value-type="float" office:value="0.00000935820844272773">
                <text:p>0.0000093582084427277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000000641791557272275">
                <text:p>0.000000641791557272275</text:p>
              </table:table-cell>
              <table:table-cell office:value-type="float" office:value="0.0000766044788931807">
                <text:p>0.0000766044788931807</text:p>
              </table:table-cell>
              <table:table-cell office:value-type="float" office:value="0.0000467910422136386">
                <text:p>0.0000467910422136386</text:p>
              </table:table-cell>
              <table:table-cell office:value-type="float" office:value="0.00000935820844272773">
                <text:p>0.000009358208442727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000000561567612613241">
                <text:p>0.000000561567612613241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000000481343667954206">
                <text:p>0.000000481343667954206</text:p>
              </table:table-cell>
              <table:table-cell office:value-type="float" office:value="0.0000762033591698855">
                <text:p>0.0000762033591698855</text:p>
              </table:table-cell>
              <table:table-cell office:value-type="float" office:value="0.000047593281660229">
                <text:p>0.000047593281660229</text:p>
              </table:table-cell>
              <table:table-cell office:value-type="float" office:value="0.00000951865633204579">
                <text:p>0.0000095186563320457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000000561567612613241">
                <text:p>0.000000561567612613241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000000641791557272275">
                <text:p>0.000000641791557272275</text:p>
              </table:table-cell>
              <table:table-cell office:value-type="float" office:value="0.0000766044788931807">
                <text:p>0.0000766044788931807</text:p>
              </table:table-cell>
              <table:table-cell office:value-type="float" office:value="0.0000467910422136386">
                <text:p>0.0000467910422136386</text:p>
              </table:table-cell>
              <table:table-cell office:value-type="float" office:value="0.00000935820844272773">
                <text:p>0.0000093582084427277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000000561567612613241">
                <text:p>0.000000561567612613241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000000561567612613241">
                <text:p>0.000000561567612613241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000000561567612613241">
                <text:p>0.000000561567612613241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000000561567612613241">
                <text:p>0.000000561567612613241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000000481343667954206">
                <text:p>0.000000481343667954206</text:p>
              </table:table-cell>
              <table:table-cell office:value-type="float" office:value="0.0000762033591698855">
                <text:p>0.0000762033591698855</text:p>
              </table:table-cell>
              <table:table-cell office:value-type="float" office:value="0.000047593281660229">
                <text:p>0.000047593281660229</text:p>
              </table:table-cell>
              <table:table-cell office:value-type="float" office:value="0.00000951865633204579">
                <text:p>0.0000095186563320457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000000481343667954206">
                <text:p>0.000000481343667954206</text:p>
              </table:table-cell>
              <table:table-cell office:value-type="float" office:value="0.0000762033591698855">
                <text:p>0.0000762033591698855</text:p>
              </table:table-cell>
              <table:table-cell office:value-type="float" office:value="0.000047593281660229">
                <text:p>0.000047593281660229</text:p>
              </table:table-cell>
              <table:table-cell office:value-type="float" office:value="0.00000951865633204579">
                <text:p>0.0000095186563320457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00000481343667954206">
                <text:p>0.000000481343667954206</text:p>
              </table:table-cell>
              <table:table-cell office:value-type="float" office:value="0.0000762033591698855">
                <text:p>0.0000762033591698855</text:p>
              </table:table-cell>
              <table:table-cell office:value-type="float" office:value="0.000047593281660229">
                <text:p>0.000047593281660229</text:p>
              </table:table-cell>
              <table:table-cell office:value-type="float" office:value="0.00000951865633204579">
                <text:p>0.000009518656332045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000000401119723295171">
                <text:p>0.000000401119723295171</text:p>
              </table:table-cell>
              <table:table-cell office:value-type="float" office:value="0.0000760027993082379">
                <text:p>0.0000760027993082379</text:p>
              </table:table-cell>
              <table:table-cell office:value-type="float" office:value="0.0000479944013835241">
                <text:p>0.0000479944013835241</text:p>
              </table:table-cell>
              <table:table-cell office:value-type="float" office:value="0.00000959888027670483">
                <text:p>0.0000095988802767048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000000401119723295171">
                <text:p>0.000000401119723295171</text:p>
              </table:table-cell>
              <table:table-cell office:value-type="float" office:value="0.0000760027993082379">
                <text:p>0.0000760027993082379</text:p>
              </table:table-cell>
              <table:table-cell office:value-type="float" office:value="0.0000479944013835241">
                <text:p>0.0000479944013835241</text:p>
              </table:table-cell>
              <table:table-cell office:value-type="float" office:value="0.00000959888027670483">
                <text:p>0.0000095988802767048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000000320895778636138">
                <text:p>0.000000320895778636138</text:p>
              </table:table-cell>
              <table:table-cell office:value-type="float" office:value="0.0000758022394465904">
                <text:p>0.0000758022394465904</text:p>
              </table:table-cell>
              <table:table-cell office:value-type="float" office:value="0.0000483955211068193">
                <text:p>0.0000483955211068193</text:p>
              </table:table-cell>
              <table:table-cell office:value-type="float" office:value="0.00000967910422136386">
                <text:p>0.000009679104221363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000000320895778636138">
                <text:p>0.000000320895778636138</text:p>
              </table:table-cell>
              <table:table-cell office:value-type="float" office:value="0.0000758022394465904">
                <text:p>0.0000758022394465904</text:p>
              </table:table-cell>
              <table:table-cell office:value-type="float" office:value="0.0000483955211068193">
                <text:p>0.0000483955211068193</text:p>
              </table:table-cell>
              <table:table-cell office:value-type="float" office:value="0.00000967910422136386">
                <text:p>0.000009679104221363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000000240671833977103">
                <text:p>0.000000240671833977103</text:p>
              </table:table-cell>
              <table:table-cell office:value-type="float" office:value="0.0000756016795849428">
                <text:p>0.0000756016795849428</text:p>
              </table:table-cell>
              <table:table-cell office:value-type="float" office:value="0.0000487966408301145">
                <text:p>0.0000487966408301145</text:p>
              </table:table-cell>
              <table:table-cell office:value-type="float" office:value="0.0000097593281660229">
                <text:p>0.00000975932816602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000000320895778636138">
                <text:p>0.000000320895778636138</text:p>
              </table:table-cell>
              <table:table-cell office:value-type="float" office:value="0.0000758022394465904">
                <text:p>0.0000758022394465904</text:p>
              </table:table-cell>
              <table:table-cell office:value-type="float" office:value="0.0000483955211068193">
                <text:p>0.0000483955211068193</text:p>
              </table:table-cell>
              <table:table-cell office:value-type="float" office:value="0.00000967910422136386">
                <text:p>0.0000096791042213638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00000320895778636138">
                <text:p>0.000000320895778636138</text:p>
              </table:table-cell>
              <table:table-cell office:value-type="float" office:value="0.0000758022394465904">
                <text:p>0.0000758022394465904</text:p>
              </table:table-cell>
              <table:table-cell office:value-type="float" office:value="0.0000483955211068193">
                <text:p>0.0000483955211068193</text:p>
              </table:table-cell>
              <table:table-cell office:value-type="float" office:value="0.00000967910422136386">
                <text:p>0.0000096791042213638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000000240671833977103">
                <text:p>0.000000240671833977103</text:p>
              </table:table-cell>
              <table:table-cell office:value-type="float" office:value="0.0000756016795849428">
                <text:p>0.0000756016795849428</text:p>
              </table:table-cell>
              <table:table-cell office:value-type="float" office:value="0.0000487966408301145">
                <text:p>0.0000487966408301145</text:p>
              </table:table-cell>
              <table:table-cell office:value-type="float" office:value="0.0000097593281660229">
                <text:p>0.000009759328166022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000000240671833977103">
                <text:p>0.000000240671833977103</text:p>
              </table:table-cell>
              <table:table-cell office:value-type="float" office:value="0.0000756016795849428">
                <text:p>0.0000756016795849428</text:p>
              </table:table-cell>
              <table:table-cell office:value-type="float" office:value="0.0000487966408301145">
                <text:p>0.0000487966408301145</text:p>
              </table:table-cell>
              <table:table-cell office:value-type="float" office:value="0.0000097593281660229">
                <text:p>0.00000975932816602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00000240671833977103">
                <text:p>0.000000240671833977103</text:p>
              </table:table-cell>
              <table:table-cell office:value-type="float" office:value="0.0000756016795849428">
                <text:p>0.0000756016795849428</text:p>
              </table:table-cell>
              <table:table-cell office:value-type="float" office:value="0.0000487966408301145">
                <text:p>0.0000487966408301145</text:p>
              </table:table-cell>
              <table:table-cell office:value-type="float" office:value="0.0000097593281660229">
                <text:p>0.000009759328166022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00000016044788931807">
                <text:p>0.00000016044788931807</text:p>
              </table:table-cell>
              <table:table-cell office:value-type="float" office:value="0.0000754011197232952">
                <text:p>0.0000754011197232952</text:p>
              </table:table-cell>
              <table:table-cell office:value-type="float" office:value="0.0000491977605534097">
                <text:p>0.0000491977605534097</text:p>
              </table:table-cell>
              <table:table-cell office:value-type="float" office:value="0.00000983955211068193">
                <text:p>0.000009839552110681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0000016044788931807">
                <text:p>0.00000016044788931807</text:p>
              </table:table-cell>
              <table:table-cell office:value-type="float" office:value="0.0000754011197232952">
                <text:p>0.0000754011197232952</text:p>
              </table:table-cell>
              <table:table-cell office:value-type="float" office:value="0.0000491977605534097">
                <text:p>0.0000491977605534097</text:p>
              </table:table-cell>
              <table:table-cell office:value-type="float" office:value="0.00000983955211068193">
                <text:p>0.000009839552110681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00000016044788931807">
                <text:p>0.00000016044788931807</text:p>
              </table:table-cell>
              <table:table-cell office:value-type="float" office:value="0.0000754011197232952">
                <text:p>0.0000754011197232952</text:p>
              </table:table-cell>
              <table:table-cell office:value-type="float" office:value="0.0000491977605534097">
                <text:p>0.0000491977605534097</text:p>
              </table:table-cell>
              <table:table-cell office:value-type="float" office:value="0.00000983955211068193">
                <text:p>0.0000098395521106819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0000000802239446590333">
                <text:p>0.000000080223944659033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.000075">
                <text:p>0.000075</text:p>
              </table:table-cell>
              <table:table-cell office:value-type="float" office:value="0.00005">
                <text:p>0.00005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.000075">
                <text:p>0.000075</text:p>
              </table:table-cell>
              <table:table-cell office:value-type="float" office:value="0.00005">
                <text:p>0.00005</text:p>
              </table:table-cell>
              <table:table-cell office:value-type="float" office:value="0.00001">
                <text:p>0.00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