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V(H2)(mL)</text:p>
          </table:table-cell>
          <table:table-cell office:value-type="string" calcext:value-type="string">
            <text:p>x (mol)</text:p>
          </table:table-cell>
          <table:table-cell office:value-type="string" calcext:value-type="string">
            <text:p>n(Mg)(mol)</text:p>
          </table:table-cell>
          <table:table-cell office:value-type="string" calcext:value-type="string">
            <text:p>n(H+)(mol)</text:p>
          </table:table-cell>
          <table:table-cell office:value-type="string" calcext:value-type="string">
            <text:p>n(H2)(mol)</text:p>
          </table:table-cell>
          <table:table-cell office:value-type="string" calcext:value-type="string">
            <text:p>n(Mg2+)(mol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B2]/1000/24" office:value-type="float" office:value="0" calcext:value-type="float">
            <text:p>0</text:p>
          </table:table-cell>
          <table:table-cell table:formula="of:=0.00823-[.C2]" office:value-type="float" office:value="0.00823" calcext:value-type="float">
            <text:p>0,00823</text:p>
          </table:table-cell>
          <table:table-cell table:formula="of:=0.024-2*[.C2]" office:value-type="float" office:value="0.024" calcext:value-type="float">
            <text:p>0,024</text:p>
          </table:table-cell>
          <table:table-cell table:formula="of:=[.C2]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B3]/1000/24" office:value-type="float" office:value="0.000833333333333333" calcext:value-type="float">
            <text:p>0,000833333333333333</text:p>
          </table:table-cell>
          <table:table-cell table:formula="of:=0.00823-[.C3]" office:value-type="float" office:value="0.00739666666666667" calcext:value-type="float">
            <text:p>0,00739666666666667</text:p>
          </table:table-cell>
          <table:table-cell table:formula="of:=0.024-2*[.C3]" office:value-type="float" office:value="0.0223333333333333" calcext:value-type="float">
            <text:p>0,0223333333333333</text:p>
          </table:table-cell>
          <table:table-cell table:formula="of:=[.C3]" office:value-type="float" office:value="0.000833333333333333" calcext:value-type="float">
            <text:p>0,000833333333333333</text:p>
          </table:table-cell>
          <table:table-cell table:formula="of:=[.C3]" office:value-type="float" office:value="0.000833333333333333" calcext:value-type="float">
            <text:p>0,00083333333333333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[.B4]/1000/24" office:value-type="float" office:value="0.00125" calcext:value-type="float">
            <text:p>0,00125</text:p>
          </table:table-cell>
          <table:table-cell table:formula="of:=0.00823-[.C4]" office:value-type="float" office:value="0.00698" calcext:value-type="float">
            <text:p>0,00698</text:p>
          </table:table-cell>
          <table:table-cell table:formula="of:=0.024-2*[.C4]" office:value-type="float" office:value="0.0215" calcext:value-type="float">
            <text:p>0,0215</text:p>
          </table:table-cell>
          <table:table-cell table:formula="of:=[.C4]" office:value-type="float" office:value="0.00125" calcext:value-type="float">
            <text:p>0,00125</text:p>
          </table:table-cell>
          <table:table-cell table:formula="of:=[.C4]" office:value-type="float" office:value="0.00125" calcext:value-type="float">
            <text:p>0,0012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table:formula="of:=[.B5]/1000/24" office:value-type="float" office:value="0.00166666666666667" calcext:value-type="float">
            <text:p>0,00166666666666667</text:p>
          </table:table-cell>
          <table:table-cell table:formula="of:=0.00823-[.C5]" office:value-type="float" office:value="0.00656333333333333" calcext:value-type="float">
            <text:p>0,00656333333333333</text:p>
          </table:table-cell>
          <table:table-cell table:formula="of:=0.024-2*[.C5]" office:value-type="float" office:value="0.0206666666666667" calcext:value-type="float">
            <text:p>0,0206666666666667</text:p>
          </table:table-cell>
          <table:table-cell table:formula="of:=[.C5]" office:value-type="float" office:value="0.00166666666666667" calcext:value-type="float">
            <text:p>0,00166666666666667</text:p>
          </table:table-cell>
          <table:table-cell table:formula="of:=[.C5]" office:value-type="float" office:value="0.00166666666666667" calcext:value-type="float">
            <text:p>0,0016666666666666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5]+10" office:value-type="float" office:value="50" calcext:value-type="float">
            <text:p>50</text:p>
          </table:table-cell>
          <table:table-cell table:formula="of:=[.B6]/1000/24" office:value-type="float" office:value="0.00208333333333333" calcext:value-type="float">
            <text:p>0,00208333333333333</text:p>
          </table:table-cell>
          <table:table-cell table:formula="of:=0.00823-[.C6]" office:value-type="float" office:value="0.00614666666666667" calcext:value-type="float">
            <text:p>0,00614666666666667</text:p>
          </table:table-cell>
          <table:table-cell table:formula="of:=0.024-2*[.C6]" office:value-type="float" office:value="0.0198333333333333" calcext:value-type="float">
            <text:p>0,0198333333333333</text:p>
          </table:table-cell>
          <table:table-cell table:formula="of:=[.C6]" office:value-type="float" office:value="0.00208333333333333" calcext:value-type="float">
            <text:p>0,00208333333333333</text:p>
          </table:table-cell>
          <table:table-cell table:formula="of:=[.C6]" office:value-type="float" office:value="0.00208333333333333" calcext:value-type="float">
            <text:p>0,0020833333333333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6]+10" office:value-type="float" office:value="60" calcext:value-type="float">
            <text:p>60</text:p>
          </table:table-cell>
          <table:table-cell table:formula="of:=[.B7]/1000/24" office:value-type="float" office:value="0.0025" calcext:value-type="float">
            <text:p>0,0025</text:p>
          </table:table-cell>
          <table:table-cell table:formula="of:=0.00823-[.C7]" office:value-type="float" office:value="0.00573" calcext:value-type="float">
            <text:p>0,00573</text:p>
          </table:table-cell>
          <table:table-cell table:formula="of:=0.024-2*[.C7]" office:value-type="float" office:value="0.019" calcext:value-type="float">
            <text:p>0,019</text:p>
          </table:table-cell>
          <table:table-cell table:formula="of:=[.C7]" office:value-type="float" office:value="0.0025" calcext:value-type="float">
            <text:p>0,0025</text:p>
          </table:table-cell>
          <table:table-cell table:formula="of:=[.C7]" office:value-type="float" office:value="0.0025" calcext:value-type="float">
            <text:p>0,002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7]+10" office:value-type="float" office:value="70" calcext:value-type="float">
            <text:p>70</text:p>
          </table:table-cell>
          <table:table-cell table:formula="of:=[.B8]/1000/24" office:value-type="float" office:value="0.00291666666666667" calcext:value-type="float">
            <text:p>0,00291666666666667</text:p>
          </table:table-cell>
          <table:table-cell table:formula="of:=0.00823-[.C8]" office:value-type="float" office:value="0.00531333333333333" calcext:value-type="float">
            <text:p>0,00531333333333333</text:p>
          </table:table-cell>
          <table:table-cell table:formula="of:=0.024-2*[.C8]" office:value-type="float" office:value="0.0181666666666667" calcext:value-type="float">
            <text:p>0,0181666666666667</text:p>
          </table:table-cell>
          <table:table-cell table:formula="of:=[.C8]" office:value-type="float" office:value="0.00291666666666667" calcext:value-type="float">
            <text:p>0,00291666666666667</text:p>
          </table:table-cell>
          <table:table-cell table:formula="of:=[.C8]" office:value-type="float" office:value="0.00291666666666667" calcext:value-type="float">
            <text:p>0,0029166666666666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8]+10" office:value-type="float" office:value="80" calcext:value-type="float">
            <text:p>80</text:p>
          </table:table-cell>
          <table:table-cell table:formula="of:=[.B9]/1000/24" office:value-type="float" office:value="0.00333333333333333" calcext:value-type="float">
            <text:p>0,00333333333333333</text:p>
          </table:table-cell>
          <table:table-cell table:formula="of:=0.00823-[.C9]" office:value-type="float" office:value="0.00489666666666667" calcext:value-type="float">
            <text:p>0,00489666666666667</text:p>
          </table:table-cell>
          <table:table-cell table:formula="of:=0.024-2*[.C9]" office:value-type="float" office:value="0.0173333333333333" calcext:value-type="float">
            <text:p>0,0173333333333333</text:p>
          </table:table-cell>
          <table:table-cell table:formula="of:=[.C9]" office:value-type="float" office:value="0.00333333333333333" calcext:value-type="float">
            <text:p>0,00333333333333333</text:p>
          </table:table-cell>
          <table:table-cell table:formula="of:=[.C9]" office:value-type="float" office:value="0.00333333333333333" calcext:value-type="float">
            <text:p>0,0033333333333333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B9]+10" office:value-type="float" office:value="90" calcext:value-type="float">
            <text:p>90</text:p>
          </table:table-cell>
          <table:table-cell table:formula="of:=[.B10]/1000/24" office:value-type="float" office:value="0.00375" calcext:value-type="float">
            <text:p>0,00375</text:p>
          </table:table-cell>
          <table:table-cell table:formula="of:=0.00823-[.C10]" office:value-type="float" office:value="0.00448" calcext:value-type="float">
            <text:p>0,00448</text:p>
          </table:table-cell>
          <table:table-cell table:formula="of:=0.024-2*[.C10]" office:value-type="float" office:value="0.0165" calcext:value-type="float">
            <text:p>0,0165</text:p>
          </table:table-cell>
          <table:table-cell table:formula="of:=[.C10]" office:value-type="float" office:value="0.00375" calcext:value-type="float">
            <text:p>0,00375</text:p>
          </table:table-cell>
          <table:table-cell table:formula="of:=[.C10]" office:value-type="float" office:value="0.00375" calcext:value-type="float">
            <text:p>0,0037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[.B10]+10" office:value-type="float" office:value="100" calcext:value-type="float">
            <text:p>100</text:p>
          </table:table-cell>
          <table:table-cell table:formula="of:=[.B11]/1000/24" office:value-type="float" office:value="0.00416666666666667" calcext:value-type="float">
            <text:p>0,00416666666666667</text:p>
          </table:table-cell>
          <table:table-cell table:formula="of:=0.00823-[.C11]" office:value-type="float" office:value="0.00406333333333333" calcext:value-type="float">
            <text:p>0,00406333333333333</text:p>
          </table:table-cell>
          <table:table-cell table:formula="of:=0.024-2*[.C11]" office:value-type="float" office:value="0.0156666666666667" calcext:value-type="float">
            <text:p>0,0156666666666667</text:p>
          </table:table-cell>
          <table:table-cell table:formula="of:=[.C11]" office:value-type="float" office:value="0.00416666666666667" calcext:value-type="float">
            <text:p>0,00416666666666667</text:p>
          </table:table-cell>
          <table:table-cell table:formula="of:=[.C11]" office:value-type="float" office:value="0.00416666666666667" calcext:value-type="float">
            <text:p>0,0041666666666666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[.B11]+10" office:value-type="float" office:value="110" calcext:value-type="float">
            <text:p>110</text:p>
          </table:table-cell>
          <table:table-cell table:formula="of:=[.B12]/1000/24" office:value-type="float" office:value="0.00458333333333333" calcext:value-type="float">
            <text:p>0,00458333333333333</text:p>
          </table:table-cell>
          <table:table-cell table:formula="of:=0.00823-[.C12]" office:value-type="float" office:value="0.00364666666666667" calcext:value-type="float">
            <text:p>0,00364666666666667</text:p>
          </table:table-cell>
          <table:table-cell table:formula="of:=0.024-2*[.C12]" office:value-type="float" office:value="0.0148333333333333" calcext:value-type="float">
            <text:p>0,0148333333333333</text:p>
          </table:table-cell>
          <table:table-cell table:formula="of:=[.C12]" office:value-type="float" office:value="0.00458333333333333" calcext:value-type="float">
            <text:p>0,00458333333333333</text:p>
          </table:table-cell>
          <table:table-cell table:formula="of:=[.C12]" office:value-type="float" office:value="0.00458333333333333" calcext:value-type="float">
            <text:p>0,0045833333333333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[.B12]+10" office:value-type="float" office:value="120" calcext:value-type="float">
            <text:p>120</text:p>
          </table:table-cell>
          <table:table-cell table:formula="of:=[.B13]/1000/24" office:value-type="float" office:value="0.005" calcext:value-type="float">
            <text:p>0,005</text:p>
          </table:table-cell>
          <table:table-cell table:formula="of:=0.00823-[.C13]" office:value-type="float" office:value="0.00323" calcext:value-type="float">
            <text:p>0,00323</text:p>
          </table:table-cell>
          <table:table-cell table:formula="of:=0.024-2*[.C13]" office:value-type="float" office:value="0.014" calcext:value-type="float">
            <text:p>0,014</text:p>
          </table:table-cell>
          <table:table-cell table:formula="of:=[.C13]" office:value-type="float" office:value="0.005" calcext:value-type="float">
            <text:p>0,005</text:p>
          </table:table-cell>
          <table:table-cell table:formula="of:=[.C13]"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[.B13]+10" office:value-type="float" office:value="130" calcext:value-type="float">
            <text:p>130</text:p>
          </table:table-cell>
          <table:table-cell table:formula="of:=[.B14]/1000/24" office:value-type="float" office:value="0.00541666666666667" calcext:value-type="float">
            <text:p>0,00541666666666667</text:p>
          </table:table-cell>
          <table:table-cell table:formula="of:=0.00823-[.C14]" office:value-type="float" office:value="0.00281333333333333" calcext:value-type="float">
            <text:p>0,00281333333333333</text:p>
          </table:table-cell>
          <table:table-cell table:formula="of:=0.024-2*[.C14]" office:value-type="float" office:value="0.0131666666666667" calcext:value-type="float">
            <text:p>0,0131666666666667</text:p>
          </table:table-cell>
          <table:table-cell table:formula="of:=[.C14]" office:value-type="float" office:value="0.00541666666666667" calcext:value-type="float">
            <text:p>0,00541666666666667</text:p>
          </table:table-cell>
          <table:table-cell table:formula="of:=[.C14]" office:value-type="float" office:value="0.00541666666666667" calcext:value-type="float">
            <text:p>0,0054166666666666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[.B14]+10" office:value-type="float" office:value="140" calcext:value-type="float">
            <text:p>140</text:p>
          </table:table-cell>
          <table:table-cell table:formula="of:=[.B15]/1000/24" office:value-type="float" office:value="0.00583333333333333" calcext:value-type="float">
            <text:p>0,00583333333333333</text:p>
          </table:table-cell>
          <table:table-cell table:formula="of:=0.00823-[.C15]" office:value-type="float" office:value="0.00239666666666667" calcext:value-type="float">
            <text:p>0,00239666666666667</text:p>
          </table:table-cell>
          <table:table-cell table:formula="of:=0.024-2*[.C15]" office:value-type="float" office:value="0.0123333333333333" calcext:value-type="float">
            <text:p>0,0123333333333333</text:p>
          </table:table-cell>
          <table:table-cell table:formula="of:=[.C15]" office:value-type="float" office:value="0.00583333333333333" calcext:value-type="float">
            <text:p>0,00583333333333333</text:p>
          </table:table-cell>
          <table:table-cell table:formula="of:=[.C15]" office:value-type="float" office:value="0.00583333333333333" calcext:value-type="float">
            <text:p>0,0058333333333333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[.B15]+10" office:value-type="float" office:value="150" calcext:value-type="float">
            <text:p>150</text:p>
          </table:table-cell>
          <table:table-cell table:formula="of:=[.B16]/1000/24" office:value-type="float" office:value="0.00625" calcext:value-type="float">
            <text:p>0,00625</text:p>
          </table:table-cell>
          <table:table-cell table:formula="of:=0.00823-[.C16]" office:value-type="float" office:value="0.00198" calcext:value-type="float">
            <text:p>0,00198</text:p>
          </table:table-cell>
          <table:table-cell table:formula="of:=0.024-2*[.C16]" office:value-type="float" office:value="0.0115" calcext:value-type="float">
            <text:p>0,0115</text:p>
          </table:table-cell>
          <table:table-cell table:formula="of:=[.C16]" office:value-type="float" office:value="0.00625" calcext:value-type="float">
            <text:p>0,00625</text:p>
          </table:table-cell>
          <table:table-cell table:formula="of:=[.C16]"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[.B16]+10" office:value-type="float" office:value="160" calcext:value-type="float">
            <text:p>160</text:p>
          </table:table-cell>
          <table:table-cell table:formula="of:=[.B17]/1000/24" office:value-type="float" office:value="0.00666666666666667" calcext:value-type="float">
            <text:p>0,00666666666666667</text:p>
          </table:table-cell>
          <table:table-cell table:formula="of:=0.00823-[.C17]" office:value-type="float" office:value="0.00156333333333333" calcext:value-type="float">
            <text:p>0,00156333333333333</text:p>
          </table:table-cell>
          <table:table-cell table:formula="of:=0.024-2*[.C17]" office:value-type="float" office:value="0.0106666666666667" calcext:value-type="float">
            <text:p>0,0106666666666667</text:p>
          </table:table-cell>
          <table:table-cell table:formula="of:=[.C17]" office:value-type="float" office:value="0.00666666666666667" calcext:value-type="float">
            <text:p>0,00666666666666667</text:p>
          </table:table-cell>
          <table:table-cell table:formula="of:=[.C17]" office:value-type="float" office:value="0.00666666666666667" calcext:value-type="float">
            <text:p>0,00666666666666667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[.B17]+10" office:value-type="float" office:value="170" calcext:value-type="float">
            <text:p>170</text:p>
          </table:table-cell>
          <table:table-cell table:formula="of:=[.B18]/1000/24" office:value-type="float" office:value="0.00708333333333333" calcext:value-type="float">
            <text:p>0,00708333333333333</text:p>
          </table:table-cell>
          <table:table-cell table:formula="of:=0.00823-[.C18]" office:value-type="float" office:value="0.00114666666666667" calcext:value-type="float">
            <text:p>0,00114666666666667</text:p>
          </table:table-cell>
          <table:table-cell table:formula="of:=0.024-2*[.C18]" office:value-type="float" office:value="0.00983333333333333" calcext:value-type="float">
            <text:p>0,00983333333333333</text:p>
          </table:table-cell>
          <table:table-cell table:formula="of:=[.C18]" office:value-type="float" office:value="0.00708333333333333" calcext:value-type="float">
            <text:p>0,00708333333333333</text:p>
          </table:table-cell>
          <table:table-cell table:formula="of:=[.C18]" office:value-type="float" office:value="0.00708333333333333" calcext:value-type="float">
            <text:p>0,0070833333333333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[.B18]+10" office:value-type="float" office:value="180" calcext:value-type="float">
            <text:p>180</text:p>
          </table:table-cell>
          <table:table-cell table:formula="of:=[.B19]/1000/24" office:value-type="float" office:value="0.0075" calcext:value-type="float">
            <text:p>0,0075</text:p>
          </table:table-cell>
          <table:table-cell table:formula="of:=0.00823-[.C19]" office:value-type="float" office:value="0.00073" calcext:value-type="float">
            <text:p>0,00073</text:p>
          </table:table-cell>
          <table:table-cell table:formula="of:=0.024-2*[.C19]" office:value-type="float" office:value="0.009" calcext:value-type="float">
            <text:p>0,009</text:p>
          </table:table-cell>
          <table:table-cell table:formula="of:=[.C19]" office:value-type="float" office:value="0.0075" calcext:value-type="float">
            <text:p>0,0075</text:p>
          </table:table-cell>
          <table:table-cell table:formula="of:=[.C19]"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[.B19]+10" office:value-type="float" office:value="190" calcext:value-type="float">
            <text:p>190</text:p>
          </table:table-cell>
          <table:table-cell table:formula="of:=[.B20]/1000/24" office:value-type="float" office:value="0.00791666666666667" calcext:value-type="float">
            <text:p>0,00791666666666667</text:p>
          </table:table-cell>
          <table:table-cell table:formula="of:=0.00823-[.C20]" office:value-type="float" office:value="0.000313333333333332" calcext:value-type="float">
            <text:p>0,000313333333333332</text:p>
          </table:table-cell>
          <table:table-cell table:formula="of:=0.024-2*[.C20]" office:value-type="float" office:value="0.00816666666666667" calcext:value-type="float">
            <text:p>0,00816666666666667</text:p>
          </table:table-cell>
          <table:table-cell table:formula="of:=[.C20]" office:value-type="float" office:value="0.00791666666666667" calcext:value-type="float">
            <text:p>0,00791666666666667</text:p>
          </table:table-cell>
          <table:table-cell table:formula="of:=[.C20]" office:value-type="float" office:value="0.00791666666666667" calcext:value-type="float">
            <text:p>0,00791666666666667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[.B20]+10" office:value-type="float" office:value="200" calcext:value-type="float">
            <text:p>200</text:p>
          </table:table-cell>
          <table:table-cell table:formula="of:=[.B21]/1000/24" office:value-type="float" office:value="0.00833333333333333" calcext:value-type="float">
            <text:p>0,00833333333333333</text:p>
          </table:table-cell>
          <table:table-cell table:formula="of:=0.00823-[.C21]" office:value-type="float" office:value="-0.000103333333333334" calcext:value-type="float">
            <text:p>-0,000103333333333334</text:p>
          </table:table-cell>
          <table:table-cell table:formula="of:=0.024-2*[.C21]" office:value-type="float" office:value="0.00733333333333333" calcext:value-type="float">
            <text:p>0,00733333333333333</text:p>
          </table:table-cell>
          <table:table-cell table:formula="of:=[.C21]" office:value-type="float" office:value="0.00833333333333333" calcext:value-type="float">
            <text:p>0,00833333333333333</text:p>
          </table:table-cell>
          <table:table-cell table:formula="of:=[.C21]" office:value-type="float" office:value="0.00833333333333333" calcext:value-type="float">
            <text:p>0,00833333333333333</text:p>
          </table:table-cell>
        </table:table-row>
      </table:table>
      <table:table table:name="Feuille2" table:style-name="ta1">
        <table:shapes>
          <draw:frame draw:z-index="0" draw:style-name="gr1" draw:text-style-name="P1" svg:width="18.33cm" svg:height="10.31cm" svg:x="0.001cm" svg:y="0.001cm">
            <draw:object draw:notify-on-update-of-ranges="Feuille1.A2:Feuille1.A21 Feuille1.C1:Feuille1.C1 Feuille1.C2:Feuille1.C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shapes>
          <draw:frame draw:z-index="0" draw:style-name="gr1" draw:text-style-name="P1" svg:width="27.836cm" svg:height="11.646cm" svg:x="0.001cm" svg:y="0cm">
            <draw:object draw:notify-on-update-of-ranges="Feuille1.A2:Feuille1.A21 Feuille1.D1:Feuille1.D1 Feuille1.D2:Feuille1.D21 Feuille1.A2:Feuille1.A21 Feuille1.E1:Feuille1.E1 Feuille1.E2:Feuille1.E21 Feuille1.A2:Feuille1.A21 Feuille1.F1:Feuille1.F1 Feuille1.F2:Feuille1.F21 Feuille1.A2:Feuille1.A21 Feuille1.G1:Feuille1.G1 Feuille1.G2:Feuille1.G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50:00.9988712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4T09:29:02.905000000</meta:creation-date>
    <dc:date>2021-12-15T09:09:41.108624329</dc:date>
    <meta:editing-duration>PT31M54S</meta:editing-duration>
    <meta:editing-cycles>2</meta:editing-cycles>
    <meta:generator>LibreOffice/7.2.5.2$Linux_X86_64 LibreOffice_project/20$Build-2</meta:generator>
    <dc:creator>Christophe Bellessort</dc:creator>
    <meta:document-statistic meta:table-count="3" meta:cell-count="147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37cm" svg:height="11.647cm" xlink:href=".." xlink:type="simple" chart:class="chart:scatter" chart:style-name="ch1">
        <chart:legend chart:legend-position="end" svg:x="25.045cm" svg:y="4.777cm" style:legend-expansion="high" chart:style-name="ch2"/>
        <chart:plot-area chart:style-name="ch3" table:cell-range-address="Feuille1.A2:Feuille1.A21 Feuille1.D1:Feuille1.G21" chart:data-source-has-labels="row" svg:x="0.556cm" svg:y="0.232cm" svg:width="23.933cm" svg:height="10.202cm">
          <chart:coordinate-region svg:x="1.76cm" svg:y="0.415cm" svg:width="22.357cm" svg:height="9.804cm"/>
          <chart:axis chart:dimension="x" chart:name="primary-x" chart:style-name="ch4">
            <chart:title svg:x="12.24cm" svg:y="10.666cm" chart:style-name="ch5">
              <text:p>t(s)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Feuille1.D2:Feuille1.D21" chart:label-cell-address="Feuille1.D1:Feuille1.D1" chart:class="chart:scatter">
            <chart:domain table:cell-range-address="Feuille1.A2:Feuille1.A21"/>
            <chart:data-point chart:repeated="20"/>
          </chart:series>
          <chart:series chart:style-name="ch8" chart:values-cell-range-address="Feuille1.E2:Feuille1.E21" chart:label-cell-address="Feuille1.E1:Feuille1.E1" chart:class="chart:scatter">
            <chart:data-point chart:repeated="20"/>
          </chart:series>
          <chart:series chart:style-name="ch9" chart:values-cell-range-address="Feuille1.F2:Feuille1.F21" chart:label-cell-address="Feuille1.F1:Feuille1.F1" chart:class="chart:scatter">
            <chart:data-point chart:repeated="20"/>
          </chart:series>
          <chart:series chart:style-name="ch10" chart:values-cell-range-address="Feuille1.G2:Feuille1.G21" chart:label-cell-address="Feuille1.G1:Feuille1.G1" chart:class="chart:scatte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(Mg)(mol)</text:p>
                <draw:g>
                  <svg:desc>Feuille1.D1:Feuille1.D1</svg:desc>
                </draw:g>
              </table:table-cell>
              <table:table-cell office:value-type="string">
                <text:p>n(H+)(mol)</text:p>
                <draw:g>
                  <svg:desc>Feuille1.E1:Feuille1.E1</svg:desc>
                </draw:g>
              </table:table-cell>
              <table:table-cell office:value-type="string">
                <text:p>n(H2)(mol)</text:p>
                <draw:g>
                  <svg:desc>Feuille1.F1:Feuille1.F1</svg:desc>
                </draw:g>
              </table:table-cell>
              <table:table-cell office:value-type="string">
                <text:p>n(Mg2+)(mol)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1</svg:desc>
                </draw:g>
              </table:table-cell>
              <table:table-cell office:value-type="float" office:value="0.00823">
                <text:p>0.00823</text:p>
                <draw:g>
                  <svg:desc>Feuille1.D2:Feuille1.D21</svg:desc>
                </draw:g>
              </table:table-cell>
              <table:table-cell office:value-type="float" office:value="0.024">
                <text:p>0.024</text:p>
                <draw:g>
                  <svg:desc>Feuille1.E2:Feuille1.E21</svg:desc>
                </draw:g>
              </table:table-cell>
              <table:table-cell office:value-type="float" office:value="0">
                <text:p>0</text:p>
                <draw:g>
                  <svg:desc>Feuille1.F2:Feuille1.F21</svg:desc>
                </draw:g>
              </table:table-cell>
              <table:table-cell office:value-type="float" office:value="0">
                <text:p>0</text:p>
                <draw:g>
                  <svg:desc>Feuille1.G2:Feuille1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0.00739666666666667">
                <text:p>0.00739666666666667</text:p>
              </table:table-cell>
              <table:table-cell office:value-type="float" office:value="0.0223333333333333">
                <text:p>0.0223333333333333</text:p>
              </table:table-cell>
              <table:table-cell office:value-type="float" office:value="0.000833333333333333">
                <text:p>0.000833333333333333</text:p>
              </table:table-cell>
              <table:table-cell office:value-type="float" office:value="0.000833333333333333">
                <text:p>0.0008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0.00698">
                <text:p>0.00698</text:p>
              </table:table-cell>
              <table:table-cell office:value-type="float" office:value="0.0215">
                <text:p>0.0215</text:p>
              </table:table-cell>
              <table:table-cell office:value-type="float" office:value="0.00125">
                <text:p>0.00125</text:p>
              </table:table-cell>
              <table:table-cell office:value-type="float" office:value="0.00125">
                <text:p>0.00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">
                <text:p>95</text:p>
              </table:table-cell>
              <table:table-cell office:value-type="float" office:value="0.00656333333333333">
                <text:p>0.00656333333333333</text:p>
              </table:table-cell>
              <table:table-cell office:value-type="float" office:value="0.0206666666666667">
                <text:p>0.0206666666666667</text:p>
              </table:table-cell>
              <table:table-cell office:value-type="float" office:value="0.00166666666666667">
                <text:p>0.00166666666666667</text:p>
              </table:table-cell>
              <table:table-cell office:value-type="float" office:value="0.00166666666666667">
                <text:p>0.001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0.00614666666666667">
                <text:p>0.00614666666666667</text:p>
              </table:table-cell>
              <table:table-cell office:value-type="float" office:value="0.0198333333333333">
                <text:p>0.0198333333333333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.00208333333333333">
                <text:p>0.00208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3">
                <text:p>163</text:p>
              </table:table-cell>
              <table:table-cell office:value-type="float" office:value="0.00573">
                <text:p>0.00573</text:p>
              </table:table-cell>
              <table:table-cell office:value-type="float" office:value="0.019">
                <text:p>0.019</text:p>
              </table:table-cell>
              <table:table-cell office:value-type="float" office:value="0.0025">
                <text:p>0.002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">
                <text:p>190</text:p>
              </table:table-cell>
              <table:table-cell office:value-type="float" office:value="0.00531333333333333">
                <text:p>0.00531333333333333</text:p>
              </table:table-cell>
              <table:table-cell office:value-type="float" office:value="0.0181666666666667">
                <text:p>0.0181666666666667</text:p>
              </table:table-cell>
              <table:table-cell office:value-type="float" office:value="0.00291666666666667">
                <text:p>0.00291666666666667</text:p>
              </table:table-cell>
              <table:table-cell office:value-type="float" office:value="0.00291666666666667">
                <text:p>0.00291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0.00489666666666667">
                <text:p>0.00489666666666667</text:p>
              </table:table-cell>
              <table:table-cell office:value-type="float" office:value="0.0173333333333333">
                <text:p>0.0173333333333333</text:p>
              </table:table-cell>
              <table:table-cell office:value-type="float" office:value="0.00333333333333333">
                <text:p>0.00333333333333333</text:p>
              </table:table-cell>
              <table:table-cell office:value-type="float" office:value="0.00333333333333333">
                <text:p>0.00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0.00448">
                <text:p>0.00448</text:p>
              </table:table-cell>
              <table:table-cell office:value-type="float" office:value="0.0165">
                <text:p>0.0165</text:p>
              </table:table-cell>
              <table:table-cell office:value-type="float" office:value="0.00375">
                <text:p>0.00375</text:p>
              </table:table-cell>
              <table:table-cell office:value-type="float" office:value="0.00375">
                <text:p>0.00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">
                <text:p>290</text:p>
              </table:table-cell>
              <table:table-cell office:value-type="float" office:value="0.00406333333333333">
                <text:p>0.00406333333333333</text:p>
              </table:table-cell>
              <table:table-cell office:value-type="float" office:value="0.0156666666666667">
                <text:p>0.0156666666666667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.00416666666666667">
                <text:p>0.0041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">
                <text:p>330</text:p>
              </table:table-cell>
              <table:table-cell office:value-type="float" office:value="0.00364666666666667">
                <text:p>0.00364666666666667</text:p>
              </table:table-cell>
              <table:table-cell office:value-type="float" office:value="0.0148333333333333">
                <text:p>0.0148333333333333</text:p>
              </table:table-cell>
              <table:table-cell office:value-type="float" office:value="0.00458333333333333">
                <text:p>0.00458333333333333</text:p>
              </table:table-cell>
              <table:table-cell office:value-type="float" office:value="0.00458333333333333">
                <text:p>0.0045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5">
                <text:p>375</text:p>
              </table:table-cell>
              <table:table-cell office:value-type="float" office:value="0.00323">
                <text:p>0.00323</text:p>
              </table:table-cell>
              <table:table-cell office:value-type="float" office:value="0.014">
                <text:p>0.014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0">
                <text:p>420</text:p>
              </table:table-cell>
              <table:table-cell office:value-type="float" office:value="0.00281333333333333">
                <text:p>0.00281333333333333</text:p>
              </table:table-cell>
              <table:table-cell office:value-type="float" office:value="0.0131666666666667">
                <text:p>0.0131666666666667</text:p>
              </table:table-cell>
              <table:table-cell office:value-type="float" office:value="0.00541666666666667">
                <text:p>0.00541666666666667</text:p>
              </table:table-cell>
              <table:table-cell office:value-type="float" office:value="0.00541666666666667">
                <text:p>0.00541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0">
                <text:p>470</text:p>
              </table:table-cell>
              <table:table-cell office:value-type="float" office:value="0.00239666666666667">
                <text:p>0.00239666666666667</text:p>
              </table:table-cell>
              <table:table-cell office:value-type="float" office:value="0.0123333333333333">
                <text:p>0.0123333333333333</text:p>
              </table:table-cell>
              <table:table-cell office:value-type="float" office:value="0.00583333333333333">
                <text:p>0.00583333333333333</text:p>
              </table:table-cell>
              <table:table-cell office:value-type="float" office:value="0.00583333333333333">
                <text:p>0.0058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0">
                <text:p>520</text:p>
              </table:table-cell>
              <table:table-cell office:value-type="float" office:value="0.00198">
                <text:p>0.00198</text:p>
              </table:table-cell>
              <table:table-cell office:value-type="float" office:value="0.0115">
                <text:p>0.0115</text:p>
              </table:table-cell>
              <table:table-cell office:value-type="float" office:value="0.00625">
                <text:p>0.00625</text:p>
              </table:table-cell>
              <table:table-cell office:value-type="float" office:value="0.00625">
                <text:p>0.00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0">
                <text:p>580</text:p>
              </table:table-cell>
              <table:table-cell office:value-type="float" office:value="0.00156333333333333">
                <text:p>0.00156333333333333</text:p>
              </table:table-cell>
              <table:table-cell office:value-type="float" office:value="0.0106666666666667">
                <text:p>0.0106666666666667</text:p>
              </table:table-cell>
              <table:table-cell office:value-type="float" office:value="0.00666666666666667">
                <text:p>0.00666666666666667</text:p>
              </table:table-cell>
              <table:table-cell office:value-type="float" office:value="0.00666666666666667">
                <text:p>0.0066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0">
                <text:p>640</text:p>
              </table:table-cell>
              <table:table-cell office:value-type="float" office:value="0.00114666666666667">
                <text:p>0.00114666666666667</text:p>
              </table:table-cell>
              <table:table-cell office:value-type="float" office:value="0.00983333333333333">
                <text:p>0.00983333333333333</text:p>
              </table:table-cell>
              <table:table-cell office:value-type="float" office:value="0.00708333333333333">
                <text:p>0.00708333333333333</text:p>
              </table:table-cell>
              <table:table-cell office:value-type="float" office:value="0.00708333333333333">
                <text:p>0.00708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0">
                <text:p>720</text:p>
              </table:table-cell>
              <table:table-cell office:value-type="float" office:value="0.00073">
                <text:p>0.00073</text:p>
              </table:table-cell>
              <table:table-cell office:value-type="float" office:value="0.009">
                <text:p>0.009</text:p>
              </table:table-cell>
              <table:table-cell office:value-type="float" office:value="0.0075">
                <text:p>0.0075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5">
                <text:p>825</text:p>
              </table:table-cell>
              <table:table-cell office:value-type="float" office:value="0.000313333333333332">
                <text:p>0.000313333333333332</text:p>
              </table:table-cell>
              <table:table-cell office:value-type="float" office:value="0.00816666666666667">
                <text:p>0.00816666666666667</text:p>
              </table:table-cell>
              <table:table-cell office:value-type="float" office:value="0.00791666666666667">
                <text:p>0.00791666666666667</text:p>
              </table:table-cell>
              <table:table-cell office:value-type="float" office:value="0.00791666666666667">
                <text:p>0.0079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5">
                <text:p>985</text:p>
              </table:table-cell>
              <table:table-cell office:value-type="float" office:value="-0.000103333333333334">
                <text:p>-0.000103333333333334</text:p>
              </table:table-cell>
              <table:table-cell office:value-type="float" office:value="0.00733333333333333">
                <text:p>0.00733333333333333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0833333333333333">
                <text:p>0.008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31cm" svg:height="10.311cm" xlink:href=".." xlink:type="simple" chart:class="chart:scatter" chart:style-name="ch1">
        <chart:plot-area chart:style-name="ch2" table:cell-range-address="Feuille1.A2:Feuille1.A21 Feuille1.C1:Feuille1.C21" chart:data-source-has-labels="row" svg:x="1.377cm" svg:y="0.206cm" svg:width="16.588cm" svg:height="8.918cm">
          <chart:coordinate-region svg:x="2.475cm" svg:y="0.406cm" svg:width="15.118cm" svg:height="8.071cm"/>
          <chart:axis chart:dimension="x" chart:name="primary-x" chart:style-name="ch3">
            <chart:title svg:x="9.349cm" svg:y="9.33cm" chart:style-name="ch4">
              <text:p>t (s)</text:p>
            </chart:title>
            <chart:grid chart:style-name="ch5" chart:class="major"/>
          </chart:axis>
          <chart:axis chart:dimension="y" chart:name="primary-y" chart:style-name="ch6">
            <chart:title svg:x="0.451cm" svg:y="6.138cm" chart:style-name="ch7">
              <text:p>avancement x (mol)</text:p>
            </chart:title>
            <chart:grid chart:style-name="ch5" chart:class="major"/>
          </chart:axis>
          <chart:series chart:style-name="ch8" chart:values-cell-range-address="Feuille1.C2:Feuille1.C21" chart:label-cell-address="Feuille1.C1:Feuille1.C1" chart:class="chart:scatter">
            <chart:domain table:cell-range-address="Feuille1.A2:Feuille1.A21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ol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1</svg:desc>
                </draw:g>
              </table:table-cell>
              <table:table-cell office:value-type="float" office:value="0">
                <text:p>0</text:p>
                <draw:g>
                  <svg:desc>Feuille1.C2:Feuille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0.000833333333333333">
                <text:p>0.0008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0.00125">
                <text:p>0.00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">
                <text:p>95</text:p>
              </table:table-cell>
              <table:table-cell office:value-type="float" office:value="0.00166666666666667">
                <text:p>0.001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0.00208333333333333">
                <text:p>0.00208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3">
                <text:p>16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">
                <text:p>190</text:p>
              </table:table-cell>
              <table:table-cell office:value-type="float" office:value="0.00291666666666667">
                <text:p>0.00291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0.00333333333333333">
                <text:p>0.00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0.00375">
                <text:p>0.00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">
                <text:p>290</text:p>
              </table:table-cell>
              <table:table-cell office:value-type="float" office:value="0.00416666666666667">
                <text:p>0.0041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">
                <text:p>330</text:p>
              </table:table-cell>
              <table:table-cell office:value-type="float" office:value="0.00458333333333333">
                <text:p>0.0045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5">
                <text:p>37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0">
                <text:p>420</text:p>
              </table:table-cell>
              <table:table-cell office:value-type="float" office:value="0.00541666666666667">
                <text:p>0.00541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0">
                <text:p>470</text:p>
              </table:table-cell>
              <table:table-cell office:value-type="float" office:value="0.00583333333333333">
                <text:p>0.0058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0">
                <text:p>520</text:p>
              </table:table-cell>
              <table:table-cell office:value-type="float" office:value="0.00625">
                <text:p>0.00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0">
                <text:p>580</text:p>
              </table:table-cell>
              <table:table-cell office:value-type="float" office:value="0.00666666666666667">
                <text:p>0.0066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0">
                <text:p>640</text:p>
              </table:table-cell>
              <table:table-cell office:value-type="float" office:value="0.00708333333333333">
                <text:p>0.00708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0">
                <text:p>720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5">
                <text:p>825</text:p>
              </table:table-cell>
              <table:table-cell office:value-type="float" office:value="0.00791666666666667">
                <text:p>0.0079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5">
                <text:p>985</text:p>
              </table:table-cell>
              <table:table-cell office:value-type="float" office:value="0.00833333333333333">
                <text:p>0.008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