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5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121">
      <style:table-cell-properties style:cell-protect="protected" style:print-content="true"/>
    </style:style>
    <style:style style:name="ce15" style:family="table-cell" style:parent-style-name="Default" style:data-style-name="N116">
      <style:table-cell-properties style:cell-protect="protected" style:print-content="true"/>
    </style:style>
    <style:style style:name="ce27" style:family="table-cell" style:parent-style-name="Default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/>
      <style:text-properties fo:color="#ff0000" fo:font-weight="bold" style:font-weight-asian="bold" style:font-weight-complex="bold"/>
    </style:style>
    <style:style style:name="ce16" style:family="table-cell" style:parent-style-name="Default" style:data-style-name="N121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18" style:family="table-cell" style:parent-style-name="Default" style:data-style-name="N116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vertical-align="middle"/>
    </style:style>
    <style:style style:name="ce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ext-properties fo:color="#c9211e" fo:font-weight="bold" style:font-weight-asian="bold" style:font-weight-complex="bold"/>
    </style:style>
    <style:style style:name="ce35" style:family="table-cell" style:parent-style-name="Default" style:data-style-name="N116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protected" style:print-content="true"/>
      <style:text-properties fo:color="#c9211e" fo:font-weight="bold" style:font-weight-asian="bold" style:font-weight-complex="bold"/>
    </style:style>
    <style:style style:name="ce37" style:family="table-cell" style:parent-style-name="Default">
      <style:table-cell-properties style:cell-protect="none" style:print-content="true"/>
      <style:text-properties fo:color="#c9211e"/>
    </style:style>
    <style:style style:name="ce31" style:family="table-cell" style:parent-style-name="Default">
      <style:table-cell-properties style:cell-protect="protected" style:print-content="true"/>
      <style:text-properties fo:color="#c9211e"/>
    </style:style>
    <style:style style:name="ce32" style:family="table-cell" style:parent-style-name="Default" style:data-style-name="N116">
      <style:table-cell-properties style:cell-protect="protected" style:print-content="true" style:vertical-align="middle"/>
      <style:text-properties fo:color="#c9211e" fo:font-weight="bold" style:font-weight-asian="bold" style:font-weight-complex="bold"/>
    </style:style>
    <style:style style:name="ce38" style:family="table-cell" style:parent-style-name="Default">
      <style:table-cell-properties style:cell-protect="none" style:print-content="true"/>
      <style:text-properties fo:color="#c9211e" fo:font-weight="bold" style:font-weight-asian="bold" style:font-weight-complex="bold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ype A" table:style-name="ta1">
        <table:table-column table:style-name="co1" table:default-cell-style-name="ce19"/>
        <table:table-column table:style-name="co2" table:number-columns-repeated="1023" table:default-cell-style-name="ce19"/>
        <table:table-row table:style-name="ro1">
          <table:table-cell table:style-name="ce13" office:value-type="string" calcext:value-type="string">
            <text:p>Collecte des distances focales, exprimées en <text:span text:style-name="T1">mm</text:span>, mesurées par les différents groupes</text:p>
          </table:table-cell>
          <table:table-cell table:style-name="ce1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3" office:value-type="string" calcext:value-type="string">
            <text:p>Lentille 1</text:p>
          </table:table-cell>
          <table:table-cell table:style-name="ce13" office:value-type="string" calcext:value-type="string">
            <text:p>Lentille 2</text:p>
          </table:table-cell>
          <table:table-cell table:style-name="ce13" office:value-type="string" calcext:value-type="string">
            <text:p>Lentille 3</text:p>
          </table:table-cell>
          <table:table-cell table:style-name="ce13" office:value-type="string" calcext:value-type="string">
            <text:p>Lentille 4</text:p>
          </table:table-cell>
          <table:table-cell table:style-name="ce13" office:value-type="string" calcext:value-type="string">
            <text:p>Lentille 5</text:p>
          </table:table-cell>
          <table:table-cell table:style-name="ce13" office:value-type="string" calcext:value-type="string">
            <text:p>Lentille 6</text:p>
          </table:table-cell>
          <table:table-cell table:style-name="ce13" office:value-type="string" calcext:value-type="string">
            <text:p>Lentille 7</text:p>
          </table:table-cell>
          <table:table-cell table:style-name="ce13" office:value-type="string" calcext:value-type="string">
            <text:p>Lentille 8</text:p>
          </table:table-cell>
          <table:table-cell table:style-name="ce13" office:value-type="string" calcext:value-type="string">
            <text:p>Lentille 9</text:p>
          </table:table-cell>
          <table:table-cell table:style-name="ce27" office:value-type="string" calcext:value-type="string">
            <text:p>Lentille 10</text:p>
          </table:table-cell>
          <table:table-cell table:style-name="ce13" office:value-type="string" calcext:value-type="string">
            <text:p>Lentille 11</text:p>
          </table:table-cell>
          <table:table-cell table:style-name="ce13" office:value-type="string" calcext:value-type="string">
            <text:p>Lentille 12</text:p>
          </table:table-cell>
          <table:table-cell table:style-name="ce13" table:number-columns-repeated="1011"/>
        </table:table-row>
        <table:table-row table:style-name="ro1">
          <table:table-cell table:style-name="ce12" office:value-type="string" calcext:value-type="string">
            <text:p>Groupe 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94" calcext:value-type="float">
            <text:p>194</text:p>
          </table:table-cell>
          <table:table-cell table:number-columns-repeated="2" table:style-name="ce24" office:value-type="float" office:value="202" calcext:value-type="float">
            <text:p>202</text:p>
          </table:table-cell>
          <table:table-cell table:style-name="ce24" office:value-type="float" office:value="209" calcext:value-type="float">
            <text:p>209</text:p>
          </table:table-cell>
          <table:table-cell table:style-name="ce10" office:value-type="float" office:value="241" calcext:value-type="float">
            <text:p>241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05" calcext:value-type="float">
            <text:p>205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2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97" calcext:value-type="float">
            <text:p>197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24" office:value-type="float" office:value="197" calcext:value-type="float">
            <text:p>197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3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06" calcext:value-type="float">
            <text:p>206</text:p>
          </table:table-cell>
          <table:table-cell table:style-name="ce10" office:value-type="float" office:value="243" calcext:value-type="float">
            <text:p>243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05" calcext:value-type="float">
            <text:p>205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4</text:p>
          </table:table-cell>
          <table:table-cell table:number-columns-repeated="2" table:style-name="ce24" office:value-type="float" office:value="200" calcext:value-type="float">
            <text:p>20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09" calcext:value-type="float">
            <text:p>209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24" office:value-type="float" office:value="203" calcext:value-type="float">
            <text:p>203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5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5" calcext:value-type="float">
            <text:p>205</text:p>
          </table:table-cell>
          <table:table-cell table:style-name="ce10" office:value-type="float" office:value="240" calcext:value-type="float">
            <text:p>24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04" calcext:value-type="float">
            <text:p>104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6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2" table:style-name="ce24" office:value-type="float" office:value="203" calcext:value-type="float">
            <text:p>203</text:p>
          </table:table-cell>
          <table:table-cell table:number-columns-repeated="2" table:style-name="ce24" office:value-type="float" office:value="204" calcext:value-type="float">
            <text:p>204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4" calcext:value-type="float">
            <text:p>204</text:p>
          </table:table-cell>
          <table:table-cell table:style-name="ce10" office:value-type="float" office:value="241" calcext:value-type="float">
            <text:p>24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08" calcext:value-type="float">
            <text:p>208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7</text:p>
          </table:table-cell>
          <table:table-cell table:style-name="ce24" office:value-type="float" office:value="198" calcext:value-type="float">
            <text:p>198</text:p>
          </table:table-cell>
          <table:table-cell table:number-columns-repeated="2" table:style-name="ce24" office:value-type="float" office:value="202" calcext:value-type="float">
            <text:p>202</text:p>
          </table:table-cell>
          <table:table-cell table:number-columns-repeated="2" table:style-name="ce24" office:value-type="float" office:value="210" calcext:value-type="float">
            <text:p>210</text:p>
          </table:table-cell>
          <table:table-cell table:style-name="ce24" office:value-type="float" office:value="197" calcext:value-type="float">
            <text:p>197</text:p>
          </table:table-cell>
          <table:table-cell table:number-columns-repeated="2" table:style-name="ce24" office:value-type="float" office:value="195" calcext:value-type="float">
            <text:p>195</text:p>
          </table:table-cell>
          <table:table-cell table:style-name="ce24" office:value-type="float" office:value="208" calcext:value-type="float">
            <text:p>208</text:p>
          </table:table-cell>
          <table:table-cell table:style-name="ce10" office:value-type="float" office:value="243" calcext:value-type="float">
            <text:p>24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06" calcext:value-type="float">
            <text:p>206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04" calcext:value-type="float">
            <text:p>204</text:p>
          </table:table-cell>
          <table:table-cell table:style-name="ce10" office:value-type="float" office:value="244" calcext:value-type="float">
            <text:p>244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08" calcext:value-type="float">
            <text:p>208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9</text:p>
          </table:table-cell>
          <table:table-cell table:number-columns-repeated="2" table:style-name="ce24" office:value-type="float" office:value="197" calcext:value-type="float">
            <text:p>19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205" calcext:value-type="float">
            <text:p>205</text:p>
          </table:table-cell>
          <table:table-cell table:style-name="ce10" office:value-type="float" office:value="246" calcext:value-type="float">
            <text:p>246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8" calcext:value-type="float">
            <text:p>208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10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14" calcext:value-type="float">
            <text:p>214</text:p>
          </table:table-cell>
          <table:table-cell table:number-columns-repeated="2" table:style-name="ce24" office:value-type="float" office:value="196" calcext:value-type="float">
            <text:p>196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04" calcext:value-type="float">
            <text:p>204</text:p>
          </table:table-cell>
          <table:table-cell table:style-name="ce10" office:value-type="float" office:value="247" calcext:value-type="float">
            <text:p>24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97" calcext:value-type="float">
            <text:p>197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11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12" calcext:value-type="float">
            <text:p>212</text:p>
          </table:table-cell>
          <table:table-cell table:number-columns-repeated="2" table:style-name="ce24" office:value-type="float" office:value="204" calcext:value-type="float">
            <text:p>204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9" calcext:value-type="float">
            <text:p>209</text:p>
          </table:table-cell>
          <table:table-cell table:style-name="ce10" office:value-type="float" office:value="243" calcext:value-type="float">
            <text:p>243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208" calcext:value-type="float">
            <text:p>208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calcext:value-type="string">
            <text:p>Groupe 12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15" calcext:value-type="float">
            <text:p>215</text:p>
          </table:table-cell>
          <table:table-cell table:style-name="ce10" office:value-type="float" office:value="238" calcext:value-type="float">
            <text:p>238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90" calcext:value-type="float">
            <text:p>190</text:p>
          </table:table-cell>
          <table:table-cell table:style-name="ce17" table:number-columns-repeated="1011"/>
        </table:table-row>
        <table:table-row table:style-name="ro1">
          <table:table-cell table:number-columns-repeated="10"/>
          <table:table-cell table:style-name="ce27"/>
          <table:table-cell table:number-columns-repeated="1013"/>
        </table:table-row>
        <table:table-row table:style-name="ro1">
          <table:table-cell table:style-name="ce13" office:value-type="string" calcext:value-type="string">
            <text:p>Moyenne</text:p>
          </table:table-cell>
          <table:table-cell table:style-name="ce14" table:formula="of:=AVERAGE([.B4:.B15])" office:value-type="float" office:value="200.083333333333" calcext:value-type="float">
            <text:p>200,1</text:p>
          </table:table-cell>
          <table:table-cell table:style-name="ce14" table:formula="of:=AVERAGE([.C4:.C15])" office:value-type="float" office:value="199.833333333333" calcext:value-type="float">
            <text:p>199,8</text:p>
          </table:table-cell>
          <table:table-cell table:style-name="ce14" table:formula="of:=AVERAGE([.D4:.D15])" office:value-type="float" office:value="201.166666666667" calcext:value-type="float">
            <text:p>201,2</text:p>
          </table:table-cell>
          <table:table-cell table:style-name="ce14" table:formula="of:=AVERAGE([.E4:.E15])" office:value-type="float" office:value="204.25" calcext:value-type="float">
            <text:p>204,3</text:p>
          </table:table-cell>
          <table:table-cell table:style-name="ce14" table:formula="of:=AVERAGE([.F4:.F15])" office:value-type="float" office:value="207" calcext:value-type="float">
            <text:p>207,0</text:p>
          </table:table-cell>
          <table:table-cell table:style-name="ce14" table:formula="of:=AVERAGE([.G4:.G15])" office:value-type="float" office:value="198.916666666667" calcext:value-type="float">
            <text:p>198,9</text:p>
          </table:table-cell>
          <table:table-cell table:style-name="ce14" table:formula="of:=AVERAGE([.H4:.H15])" office:value-type="float" office:value="200.583333333333" calcext:value-type="float">
            <text:p>200,6</text:p>
          </table:table-cell>
          <table:table-cell table:style-name="ce14" table:formula="of:=AVERAGE([.I4:.I15])" office:value-type="float" office:value="197.583333333333" calcext:value-type="float">
            <text:p>197,6</text:p>
          </table:table-cell>
          <table:table-cell table:style-name="ce14" table:formula="of:=AVERAGE([.J4:.J15])" office:value-type="float" office:value="206.25" calcext:value-type="float">
            <text:p>206,3</text:p>
          </table:table-cell>
          <table:table-cell table:style-name="ce16" table:formula="of:=AVERAGE([.K4:.K15])" office:value-type="float" office:value="242.666666666667" calcext:value-type="float">
            <text:p>242,7</text:p>
          </table:table-cell>
          <table:table-cell table:style-name="ce14" table:formula="of:=AVERAGE([.L4:.L15])" office:value-type="float" office:value="199.25" calcext:value-type="float">
            <text:p>199,3</text:p>
          </table:table-cell>
          <table:table-cell table:style-name="ce14" table:formula="of:=AVERAGE([.M4:.M15])" office:value-type="float" office:value="194.916666666667" calcext:value-type="float">
            <text:p>194,9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Ecart-type</text:p>
          </table:table-cell>
          <table:table-cell table:formula="of:=STDEV([.B1:.B15])" office:value-type="float" office:value="3.31548250522066" calcext:value-type="float">
            <text:p>3,31548250522066</text:p>
          </table:table-cell>
          <table:table-cell table:formula="of:=STDEV([.C1:.C15])" office:value-type="float" office:value="4.260459500044" calcext:value-type="float">
            <text:p>4,260459500044</text:p>
          </table:table-cell>
          <table:table-cell table:formula="of:=STDEV([.D1:.D15])" office:value-type="float" office:value="1.89896303441131" calcext:value-type="float">
            <text:p>1,89896303441131</text:p>
          </table:table-cell>
          <table:table-cell table:formula="of:=STDEV([.E1:.E15])" office:value-type="float" office:value="5.44601605846796" calcext:value-type="float">
            <text:p>5,44601605846796</text:p>
          </table:table-cell>
          <table:table-cell table:formula="of:=STDEV([.F1:.F15])" office:value-type="float" office:value="3.74165738677394" calcext:value-type="float">
            <text:p>3,74165738677394</text:p>
          </table:table-cell>
          <table:table-cell table:formula="of:=STDEV([.G1:.G15])" office:value-type="float" office:value="3.20392751402892" calcext:value-type="float">
            <text:p>3,20392751402892</text:p>
          </table:table-cell>
          <table:table-cell table:formula="of:=STDEV([.H1:.H15])" office:value-type="float" office:value="3.14666730867996" calcext:value-type="float">
            <text:p>3,14666730867996</text:p>
          </table:table-cell>
          <table:table-cell table:formula="of:=STDEV([.I1:.I15])" office:value-type="float" office:value="3.77692355166894" calcext:value-type="float">
            <text:p>3,77692355166894</text:p>
          </table:table-cell>
          <table:table-cell table:formula="of:=STDEV([.J1:.J15])" office:value-type="float" office:value="4.33012701892219" calcext:value-type="float">
            <text:p>4,33012701892219</text:p>
          </table:table-cell>
          <table:table-cell table:style-name="ce27" table:formula="of:=STDEV([.K1:.K15])" office:value-type="float" office:value="2.60535578911572" calcext:value-type="float">
            <text:p>2,60535578911572</text:p>
          </table:table-cell>
          <table:table-cell table:formula="of:=STDEV([.L1:.L15])" office:value-type="float" office:value="2.98861475968687" calcext:value-type="float">
            <text:p>2,98861475968687</text:p>
          </table:table-cell>
          <table:table-cell table:formula="of:=STDEV([.M1:.M15])" office:value-type="float" office:value="29.1935806559448" calcext:value-type="float">
            <text:p>29,193580655944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ncertitude-type</text:p>
          </table:table-cell>
          <table:table-cell table:style-name="ce15" table:formula="of:=[.B18]/SQRT(COUNT([.B4:.B15]))" office:value-type="float" office:value="0.957097358441321" calcext:value-type="float">
            <text:p>1E+00</text:p>
          </table:table-cell>
          <table:table-cell table:style-name="ce15" table:formula="of:=[.C18]/SQRT(COUNT([.C4:.C15]))" office:value-type="float" office:value="1.22988871961095" calcext:value-type="float">
            <text:p>1E+00</text:p>
          </table:table-cell>
          <table:table-cell table:style-name="ce15" table:formula="of:=[.D18]/SQRT(COUNT([.D4:.D15]))" office:value-type="float" office:value="0.548183409549259" calcext:value-type="float">
            <text:p>5E-01</text:p>
          </table:table-cell>
          <table:table-cell table:style-name="ce15" table:formula="of:=[.E18]/SQRT(COUNT([.E4:.E15]))" office:value-type="float" office:value="1.57212941868375" calcext:value-type="float">
            <text:p>2E+00</text:p>
          </table:table-cell>
          <table:table-cell table:style-name="ce15" table:formula="of:=[.F18]/SQRT(COUNT([.F4:.F15]))" office:value-type="float" office:value="1.08012344973464" calcext:value-type="float">
            <text:p>1E+00</text:p>
          </table:table-cell>
          <table:table-cell table:style-name="ce15" table:formula="of:=[.G18]/SQRT(COUNT([.G4:.G15]))" office:value-type="float" office:value="0.924894206344322" calcext:value-type="float">
            <text:p>9E-01</text:p>
          </table:table-cell>
          <table:table-cell table:style-name="ce15" table:formula="of:=[.H18]/SQRT(COUNT([.H4:.H15]))" office:value-type="float" office:value="0.908364608858284" calcext:value-type="float">
            <text:p>9E-01</text:p>
          </table:table-cell>
          <table:table-cell table:style-name="ce15" table:formula="of:=[.I18]/SQRT(COUNT([.I4:.I15]))" office:value-type="float" office:value="1.09030391463235" calcext:value-type="float">
            <text:p>1E+00</text:p>
          </table:table-cell>
          <table:table-cell table:style-name="ce15" table:formula="of:=[.J18]/SQRT(COUNT([.J4:.J15]))" office:value-type="float" office:value="1.25" calcext:value-type="float">
            <text:p>1E+00</text:p>
          </table:table-cell>
          <table:table-cell table:style-name="ce18" table:formula="of:=[.K18]/SQRT(COUNT([.K4:.K15]))" office:value-type="float" office:value="0.752101433090355" calcext:value-type="float">
            <text:p>8E-01</text:p>
          </table:table-cell>
          <table:table-cell table:style-name="ce15" table:formula="of:=[.L18]/SQRT(COUNT([.L4:.L15]))" office:value-type="float" office:value="0.86273876800465" calcext:value-type="float">
            <text:p>9E-01</text:p>
          </table:table-cell>
          <table:table-cell table:style-name="ce15" table:formula="of:=[.M18]/SQRT(COUNT([.M4:.M15]))" office:value-type="float" office:value="8.42746082515938" calcext:value-type="float">
            <text:p>8E+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repeated="9"/>
          <table:table-cell table:style-name="ce4" office:value-type="string" calcext:value-type="string">
            <text:p>La lentille 10 sort du lot, le fournisseur s’est trompé dans la référence</text:p>
          </table:table-cell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pe B" table:style-name="ta1">
        <table:table-column table:style-name="co3" table:default-cell-style-name="ce13"/>
        <table:table-column table:style-name="co2" table:number-columns-repeated="5" table:default-cell-style-name="ce24"/>
        <table:table-column table:style-name="co2" table:default-cell-style-name="ce37"/>
        <table:table-column table:style-name="co2" table:number-columns-repeated="6" table:default-cell-style-name="ce24"/>
        <table:table-column table:style-name="co2" table:number-columns-repeated="1011" table:default-cell-style-name="Default"/>
        <table:table-row table:style-name="ro1">
          <table:table-cell table:style-name="ce27" office:value-type="string" calcext:value-type="string">
            <text:p>Entrer toutes les valeurs exprimées en mm</text:p>
          </table:table-cell>
          <table:table-cell table:style-name="ce13" office:value-type="string" calcext:value-type="string">
            <text:p>Groupe 1</text:p>
          </table:table-cell>
          <table:table-cell table:style-name="ce13" office:value-type="string" calcext:value-type="string">
            <text:p>Groupe 2</text:p>
          </table:table-cell>
          <table:table-cell table:style-name="ce13" office:value-type="string" calcext:value-type="string">
            <text:p>Groupe 3</text:p>
          </table:table-cell>
          <table:table-cell table:style-name="ce13" office:value-type="string" calcext:value-type="string">
            <text:p>Groupe 4</text:p>
          </table:table-cell>
          <table:table-cell table:style-name="ce13" office:value-type="string" calcext:value-type="string">
            <text:p>Groupe 5</text:p>
          </table:table-cell>
          <table:table-cell table:style-name="ce29" office:value-type="string" calcext:value-type="string">
            <text:p>Groupe 6</text:p>
          </table:table-cell>
          <table:table-cell table:style-name="ce13" office:value-type="string" calcext:value-type="string">
            <text:p>Groupe 7</text:p>
          </table:table-cell>
          <table:table-cell table:style-name="ce13" office:value-type="string" calcext:value-type="string">
            <text:p>Groupe 8</text:p>
          </table:table-cell>
          <table:table-cell table:style-name="ce13" office:value-type="string" calcext:value-type="string">
            <text:p>Groupe 9</text:p>
          </table:table-cell>
          <table:table-cell table:style-name="ce13" office:value-type="string" calcext:value-type="string">
            <text:p>Groupe 10</text:p>
          </table:table-cell>
          <table:table-cell table:style-name="ce13" office:value-type="string" calcext:value-type="string">
            <text:p>Groupe 11</text:p>
          </table:table-cell>
          <table:table-cell table:style-name="ce13" office:value-type="string" calcext:value-type="string">
            <text:p>Groupe 12</text:p>
          </table:table-cell>
          <table:table-cell table:style-name="ce13" table:number-columns-repeated="1011"/>
        </table:table-row>
        <table:table-row table:style-name="ro1">
          <table:table-cell office:value-type="string" calcext:value-type="string">
            <text:p>Numéro lentill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’ (mesurée en une fois par autocollimation)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239" calcext:value-type="float">
            <text:p>239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33" office:value-type="string" calcext:value-type="string" table:number-columns-spanned="4" table:number-rows-spanned="1">
            <text:p>Position de l’objet</text:p>
          </table:table-cell>
          <table:covered-table-cell table:number-columns-repeated="3"/>
          <table:table-cell table:number-columns-repeated="7"/>
          <table:table-cell table:style-name="ce37"/>
          <table:table-cell table:number-columns-repeated="1012"/>
        </table:table-row>
        <table:table-row table:style-name="ro1">
          <table:table-cell office:value-type="string" calcext:value-type="string">
            <text:p>Précision de la lecture de la position de l’objet p1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certitude-type associée u1</text:p>
          </table:table-cell>
          <table:table-cell table:style-name="ce19" table:formula="of:=[.B5]/(2*SQRT(3))" office:value-type="float" office:value="0.288675134594813" calcext:value-type="float">
            <text:p>0,288675134594813</text:p>
          </table:table-cell>
          <table:table-cell table:style-name="ce19" table:formula="of:=[.C5]/(2*SQRT(3))" office:value-type="float" office:value="0.288675134594813" calcext:value-type="float">
            <text:p>0,288675134594813</text:p>
          </table:table-cell>
          <table:table-cell table:style-name="ce19" table:formula="of:=[.D5]/(2*SQRT(3))" office:value-type="float" office:value="0.288675134594813" calcext:value-type="float">
            <text:p>0,288675134594813</text:p>
          </table:table-cell>
          <table:table-cell table:style-name="ce19" table:formula="of:=[.E5]/(2*SQRT(3))" office:value-type="float" office:value="0.288675134594813" calcext:value-type="float">
            <text:p>0,288675134594813</text:p>
          </table:table-cell>
          <table:table-cell table:style-name="ce19" table:formula="of:=[.F5]/(2*SQRT(3))" office:value-type="float" office:value="0.288675134594813" calcext:value-type="float">
            <text:p>0,288675134594813</text:p>
          </table:table-cell>
          <table:table-cell table:style-name="ce31" table:formula="of:=[.G5]/(2*SQRT(3))" office:value-type="float" office:value="0.288675134594813" calcext:value-type="float">
            <text:p>0,288675134594813</text:p>
          </table:table-cell>
          <table:table-cell table:style-name="ce19" table:formula="of:=[.H5]/(2*SQRT(3))" office:value-type="float" office:value="0.288675134594813" calcext:value-type="float">
            <text:p>0,288675134594813</text:p>
          </table:table-cell>
          <table:table-cell table:style-name="ce19" table:formula="of:=[.I5]/(2*SQRT(3))" office:value-type="float" office:value="0.288675134594813" calcext:value-type="float">
            <text:p>0,288675134594813</text:p>
          </table:table-cell>
          <table:table-cell table:style-name="ce19" table:formula="of:=[.J5]/(2*SQRT(3))" office:value-type="float" office:value="0.288675134594813" calcext:value-type="float">
            <text:p>0,288675134594813</text:p>
          </table:table-cell>
          <table:table-cell table:style-name="ce19" table:formula="of:=[.K5]/(2*SQRT(3))" office:value-type="float" office:value="0.288675134594813" calcext:value-type="float">
            <text:p>0,288675134594813</text:p>
          </table:table-cell>
          <table:table-cell table:style-name="ce19" table:formula="of:=[.L5]/(2*SQRT(3))" office:value-type="float" office:value="0.288675134594813" calcext:value-type="float">
            <text:p>0,288675134594813</text:p>
          </table:table-cell>
          <table:table-cell table:style-name="ce19" table:formula="of:=[.M5]/(2*SQRT(3))" office:value-type="float" office:value="0.288675134594813" calcext:value-type="float">
            <text:p>0,288675134594813</text:p>
          </table:table-cell>
          <table:table-cell table:style-name="ce19" table:number-columns-repeated="1011"/>
        </table:table-row>
        <table:table-row table:style-name="ro1">
          <table:table-cell office:value-type="string" calcext:value-type="string">
            <text:p>Précision de la position de l’objet (à la verticale du 0) p2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table:number-columns-repeated="1011"/>
        </table:table-row>
        <table:table-row table:style-name="ro1">
          <table:table-cell office:value-type="string" calcext:value-type="string">
            <text:p>Incertitude-type associée u2</text:p>
          </table:table-cell>
          <table:table-cell table:style-name="ce19" table:formula="of:=[.B7]/(2*SQRT(3))" office:value-type="float" office:value="0.577350269189626" calcext:value-type="float">
            <text:p>0,577350269189626</text:p>
          </table:table-cell>
          <table:table-cell table:style-name="ce19" table:formula="of:=[.C7]/(2*SQRT(3))" office:value-type="float" office:value="0.577350269189626" calcext:value-type="float">
            <text:p>0,577350269189626</text:p>
          </table:table-cell>
          <table:table-cell table:style-name="ce19" table:formula="of:=[.D7]/(2*SQRT(3))" office:value-type="float" office:value="0.577350269189626" calcext:value-type="float">
            <text:p>0,577350269189626</text:p>
          </table:table-cell>
          <table:table-cell table:style-name="ce19" table:formula="of:=[.E7]/(2*SQRT(3))" office:value-type="float" office:value="0.577350269189626" calcext:value-type="float">
            <text:p>0,577350269189626</text:p>
          </table:table-cell>
          <table:table-cell table:style-name="ce19" table:formula="of:=[.F7]/(2*SQRT(3))" office:value-type="float" office:value="0.577350269189626" calcext:value-type="float">
            <text:p>0,577350269189626</text:p>
          </table:table-cell>
          <table:table-cell table:style-name="ce31" table:formula="of:=[.G7]/(2*SQRT(3))" office:value-type="float" office:value="0.577350269189626" calcext:value-type="float">
            <text:p>0,577350269189626</text:p>
          </table:table-cell>
          <table:table-cell table:style-name="ce19" table:formula="of:=[.H7]/(2*SQRT(3))" office:value-type="float" office:value="0.577350269189626" calcext:value-type="float">
            <text:p>0,577350269189626</text:p>
          </table:table-cell>
          <table:table-cell table:style-name="ce19" table:formula="of:=[.I7]/(2*SQRT(3))" office:value-type="float" office:value="0.577350269189626" calcext:value-type="float">
            <text:p>0,577350269189626</text:p>
          </table:table-cell>
          <table:table-cell table:style-name="ce19" table:formula="of:=[.J7]/(2*SQRT(3))" office:value-type="float" office:value="0.577350269189626" calcext:value-type="float">
            <text:p>0,577350269189626</text:p>
          </table:table-cell>
          <table:table-cell table:style-name="ce19" table:formula="of:=[.K7]/(2*SQRT(3))" office:value-type="float" office:value="0.866025403784439" calcext:value-type="float">
            <text:p>0,866025403784439</text:p>
          </table:table-cell>
          <table:table-cell table:style-name="ce19" table:formula="of:=[.L7]/(2*SQRT(3))" office:value-type="float" office:value="0.866025403784439" calcext:value-type="float">
            <text:p>0,866025403784439</text:p>
          </table:table-cell>
          <table:table-cell table:style-name="ce19" table:formula="of:=[.M7]/(2*SQRT(3))" office:value-type="float" office:value="0.577350269189626" calcext:value-type="float">
            <text:p>0,577350269189626</text:p>
          </table:table-cell>
          <table:table-cell table:style-name="ce19" table:number-columns-repeated="1011"/>
        </table:table-row>
        <table:table-row table:style-name="ro1">
          <table:table-cell table:style-name="ce33" office:value-type="string" calcext:value-type="string" table:number-columns-spanned="4" table:number-rows-spanned="1">
            <text:p>Position de la lentille</text:p>
          </table:table-cell>
          <table:covered-table-cell table:number-columns-repeated="3" table:style-name="ce19"/>
          <table:table-cell table:style-name="ce19" table:number-columns-repeated="2"/>
          <table:table-cell table:style-name="ce31"/>
          <table:table-cell table:style-name="ce19" table:number-columns-repeated="1017"/>
        </table:table-row>
        <table:table-row table:style-name="ro1">
          <table:table-cell office:value-type="string" calcext:value-type="string">
            <text:p>Précision de la lecture de la position de l’objet p3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certitude-type associée u3</text:p>
          </table:table-cell>
          <table:table-cell table:style-name="ce19" table:formula="of:=[.B10]/(2*SQRT(3))" office:value-type="float" office:value="0.288675134594813" calcext:value-type="float">
            <text:p>0,288675134594813</text:p>
          </table:table-cell>
          <table:table-cell table:style-name="ce19" table:formula="of:=[.C10]/(2*SQRT(3))" office:value-type="float" office:value="0.288675134594813" calcext:value-type="float">
            <text:p>0,288675134594813</text:p>
          </table:table-cell>
          <table:table-cell table:style-name="ce19" table:formula="of:=[.D10]/(2*SQRT(3))" office:value-type="float" office:value="0.288675134594813" calcext:value-type="float">
            <text:p>0,288675134594813</text:p>
          </table:table-cell>
          <table:table-cell table:style-name="ce19" table:formula="of:=[.E10]/(2*SQRT(3))" office:value-type="float" office:value="0.288675134594813" calcext:value-type="float">
            <text:p>0,288675134594813</text:p>
          </table:table-cell>
          <table:table-cell table:style-name="ce19" table:formula="of:=[.F10]/(2*SQRT(3))" office:value-type="float" office:value="0.288675134594813" calcext:value-type="float">
            <text:p>0,288675134594813</text:p>
          </table:table-cell>
          <table:table-cell table:style-name="ce31" table:formula="of:=[.G10]/(2*SQRT(3))" office:value-type="float" office:value="0.288675134594813" calcext:value-type="float">
            <text:p>0,288675134594813</text:p>
          </table:table-cell>
          <table:table-cell table:style-name="ce19" table:formula="of:=[.H10]/(2*SQRT(3))" office:value-type="float" office:value="0.288675134594813" calcext:value-type="float">
            <text:p>0,288675134594813</text:p>
          </table:table-cell>
          <table:table-cell table:style-name="ce19" table:formula="of:=[.I10]/(2*SQRT(3))" office:value-type="float" office:value="0.288675134594813" calcext:value-type="float">
            <text:p>0,288675134594813</text:p>
          </table:table-cell>
          <table:table-cell table:style-name="ce19" table:formula="of:=[.J10]/(2*SQRT(3))" office:value-type="float" office:value="0.288675134594813" calcext:value-type="float">
            <text:p>0,288675134594813</text:p>
          </table:table-cell>
          <table:table-cell table:style-name="ce19" table:formula="of:=[.K10]/(2*SQRT(3))" office:value-type="float" office:value="0.288675134594813" calcext:value-type="float">
            <text:p>0,288675134594813</text:p>
          </table:table-cell>
          <table:table-cell table:style-name="ce19" table:formula="of:=[.L10]/(2*SQRT(3))" office:value-type="float" office:value="0.288675134594813" calcext:value-type="float">
            <text:p>0,288675134594813</text:p>
          </table:table-cell>
          <table:table-cell table:style-name="ce19" table:formula="of:=[.M10]/(2*SQRT(3))" office:value-type="float" office:value="0.288675134594813" calcext:value-type="float">
            <text:p>0,288675134594813</text:p>
          </table:table-cell>
          <table:table-cell table:style-name="ce19" table:number-columns-repeated="1011"/>
        </table:table-row>
        <table:table-row table:style-name="ro1">
          <table:table-cell office:value-type="string" calcext:value-type="string">
            <text:p>Précision sur la position permettant une image nette p4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certitude-type associée u4</text:p>
          </table:table-cell>
          <table:table-cell table:style-name="ce19" table:formula="of:=[.B12]/(2*SQRT(3))" office:value-type="float" office:value="1.44337567297406" calcext:value-type="float">
            <text:p>1,44337567297406</text:p>
          </table:table-cell>
          <table:table-cell table:style-name="ce19" table:formula="of:=[.C12]/(2*SQRT(3))" office:value-type="float" office:value="1.44337567297406" calcext:value-type="float">
            <text:p>1,44337567297406</text:p>
          </table:table-cell>
          <table:table-cell table:style-name="ce19" table:formula="of:=[.D12]/(2*SQRT(3))" office:value-type="float" office:value="1.44337567297406" calcext:value-type="float">
            <text:p>1,44337567297406</text:p>
          </table:table-cell>
          <table:table-cell table:style-name="ce19" table:formula="of:=[.E12]/(2*SQRT(3))" office:value-type="float" office:value="1.44337567297406" calcext:value-type="float">
            <text:p>1,44337567297406</text:p>
          </table:table-cell>
          <table:table-cell table:style-name="ce19" table:formula="of:=[.F12]/(2*SQRT(3))" office:value-type="float" office:value="1.44337567297406" calcext:value-type="float">
            <text:p>1,44337567297406</text:p>
          </table:table-cell>
          <table:table-cell table:style-name="ce31" table:formula="of:=[.G12]/(2*SQRT(3))" office:value-type="float" office:value="0.577350269189626" calcext:value-type="float">
            <text:p>0,577350269189626</text:p>
          </table:table-cell>
          <table:table-cell table:style-name="ce19" table:formula="of:=[.H12]/(2*SQRT(3))" office:value-type="float" office:value="1.44337567297406" calcext:value-type="float">
            <text:p>1,44337567297406</text:p>
          </table:table-cell>
          <table:table-cell table:style-name="ce19" table:formula="of:=[.I12]/(2*SQRT(3))" office:value-type="float" office:value="1.44337567297406" calcext:value-type="float">
            <text:p>1,44337567297406</text:p>
          </table:table-cell>
          <table:table-cell table:style-name="ce19" table:formula="of:=[.J12]/(2*SQRT(3))" office:value-type="float" office:value="1.44337567297406" calcext:value-type="float">
            <text:p>1,44337567297406</text:p>
          </table:table-cell>
          <table:table-cell table:style-name="ce19" table:formula="of:=[.K12]/(2*SQRT(3))" office:value-type="float" office:value="1.44337567297406" calcext:value-type="float">
            <text:p>1,44337567297406</text:p>
          </table:table-cell>
          <table:table-cell table:style-name="ce19" table:formula="of:=[.L12]/(2*SQRT(3))" office:value-type="float" office:value="1.44337567297406" calcext:value-type="float">
            <text:p>1,44337567297406</text:p>
          </table:table-cell>
          <table:table-cell table:style-name="ce19" table:formula="of:=[.M12]/(2*SQRT(3))" office:value-type="float" office:value="1.44337567297406" calcext:value-type="float">
            <text:p>1,44337567297406</text:p>
          </table:table-cell>
          <table:table-cell table:style-name="ce19" table:number-columns-repeated="1011"/>
        </table:table-row>
        <table:table-row table:style-name="ro3">
          <table:table-cell office:value-type="string" calcext:value-type="string">
            <text:p>Incertitude-type combinée</text:p>
            <text:p>(arrondie à un chiffre significatif)</text:p>
          </table:table-cell>
          <table:table-cell table:style-name="ce35" table:formula="of:=SQRT([.B6]^2+[.B8]^2+[.B11]^2+[.B13]^2)" office:value-type="float" office:value="1.60727512683216" calcext:value-type="float">
            <text:p>2E+00</text:p>
          </table:table-cell>
          <table:table-cell table:style-name="ce35" table:formula="of:=SQRT([.C6]^2+[.C8]^2+[.C11]^2+[.C13]^2)" office:value-type="float" office:value="1.60727512683216" calcext:value-type="float">
            <text:p>2E+00</text:p>
          </table:table-cell>
          <table:table-cell table:style-name="ce35" table:formula="of:=SQRT([.D6]^2+[.D8]^2+[.D11]^2+[.D13]^2)" office:value-type="float" office:value="1.60727512683216" calcext:value-type="float">
            <text:p>2E+00</text:p>
          </table:table-cell>
          <table:table-cell table:style-name="ce35" table:formula="of:=SQRT([.E6]^2+[.E8]^2+[.E11]^2+[.E13]^2)" office:value-type="float" office:value="1.60727512683216" calcext:value-type="float">
            <text:p>2E+00</text:p>
          </table:table-cell>
          <table:table-cell table:style-name="ce35" table:formula="of:=SQRT([.F6]^2+[.F8]^2+[.F11]^2+[.F13]^2)" office:value-type="float" office:value="1.60727512683216" calcext:value-type="float">
            <text:p>2E+00</text:p>
          </table:table-cell>
          <table:table-cell table:style-name="ce32" table:formula="of:=SQRT([.G6]^2+[.G8]^2+[.G11]^2+[.G13]^2)" office:value-type="float" office:value="0.912870929175277" calcext:value-type="float">
            <text:p>9E-01</text:p>
          </table:table-cell>
          <table:table-cell table:style-name="ce35" table:formula="of:=SQRT([.H6]^2+[.H8]^2+[.H11]^2+[.H13]^2)" office:value-type="float" office:value="1.60727512683216" calcext:value-type="float">
            <text:p>2E+00</text:p>
          </table:table-cell>
          <table:table-cell table:style-name="ce35" table:formula="of:=SQRT([.I6]^2+[.I8]^2+[.I11]^2+[.I13]^2)" office:value-type="float" office:value="1.60727512683216" calcext:value-type="float">
            <text:p>2E+00</text:p>
          </table:table-cell>
          <table:table-cell table:style-name="ce35" table:formula="of:=SQRT([.J6]^2+[.J8]^2+[.J11]^2+[.J13]^2)" office:value-type="float" office:value="1.60727512683216" calcext:value-type="float">
            <text:p>2E+00</text:p>
          </table:table-cell>
          <table:table-cell table:style-name="ce35" table:formula="of:=SQRT([.K6]^2+[.K8]^2+[.K11]^2+[.K13]^2)" office:value-type="float" office:value="1.73205080756888" calcext:value-type="float">
            <text:p>2E+00</text:p>
          </table:table-cell>
          <table:table-cell table:style-name="ce35" table:formula="of:=SQRT([.L6]^2+[.L8]^2+[.L11]^2+[.L13]^2)" office:value-type="float" office:value="1.73205080756888" calcext:value-type="float">
            <text:p>2E+00</text:p>
          </table:table-cell>
          <table:table-cell table:style-name="ce35" table:formula="of:=SQRT([.M6]^2+[.M8]^2+[.M11]^2+[.M13]^2)" office:value-type="float" office:value="1.60727512683216" calcext:value-type="float">
            <text:p>2E+00</text:p>
          </table:table-cell>
          <table:table-cell table:style-name="ce19" table:number-columns-repeated="1011"/>
        </table:table-row>
        <table:table-row table:style-name="ro1">
          <table:table-cell office:value-type="string" calcext:value-type="string">
            <text:p>Écriture de f’ en accord avec l’incertitude-type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201" calcext:value-type="float">
            <text:p>201</text:p>
          </table:table-cell>
          <table:table-cell table:style-name="ce38" office:value-type="float" office:value="239.1" calcext:value-type="float">
            <text:p>239,1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98" calcext:value-type="float">
            <text:p>198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5" table:number-columns-repeated="5"/>
          <table:table-cell table:style-name="ce25" office:value-type="string" calcext:value-type="string">
            <text:p>On retrouve la lentille n°11 qui sort nettement du lot.</text:p>
          </table:table-cell>
          <table:table-cell table:style-name="Default" table:number-columns-repeated="7"/>
          <table:table-cell table:number-columns-repeated="1011"/>
        </table:table-row>
      </table:table>
      <table:named-expressions/>
      <table:database-ranges>
        <table:database-range table:name="__Anonymous_Sheet_DB__0" table:target-range-address="'Type A'.A3:'Type A'.M1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9" number:min-decimal-places="9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 style:data-style-name="N2" text:time-value="15:06:24.8705239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Bellessort</meta:initial-creator>
    <meta:creation-date>2022-09-22T15:58:41.117083063</meta:creation-date>
    <dc:date>2023-09-26T15:09:37.430429490</dc:date>
    <meta:editing-duration>PT4H19M45S</meta:editing-duration>
    <meta:editing-cycles>70</meta:editing-cycles>
    <meta:generator>LibreOffice/7.6.1.2$Linux_X86_64 LibreOffice_project/60$Build-2</meta:generator>
    <dc:creator>Christophe Bellessort</dc:creator>
    <meta:document-statistic meta:table-count="2" meta:cell-count="377" meta:object-count="0"/>
  </office:meta>
</office:document-meta>
</file>