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0E000000DF000000DF75BFAFB9BEA110A5.svm" manifest:media-type="image/x-svm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sures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V résiduel (mL)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V seringue (mL)</text:p>
          </table:table-cell>
          <table:table-cell table:style-name="ce1" office:value-type="string" calcext:value-type="string">
            <text:p>V (mL)</text:p>
          </table:table-cell>
          <table:table-cell table:style-name="ce1" office:value-type="string" calcext:value-type="string">
            <text:p>P (hPa)</text:p>
          </table:table-cell>
          <table:table-cell table:style-name="ce1" office:value-type="string" calcext:value-type="string">
            <text:p>PxV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A4]+[.$B$1]" office:value-type="float" office:value="21" calcext:value-type="float">
            <text:p>21</text:p>
          </table:table-cell>
          <table:table-cell office:value-type="float" office:value="1012" calcext:value-type="float">
            <text:p>1012</text:p>
          </table:table-cell>
          <table:table-cell table:formula="of:=[.B4]*[.C4]" office:value-type="float" office:value="21252" calcext:value-type="float">
            <text:p>2125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A5]+[.$B$1]" office:value-type="float" office:value="26" calcext:value-type="float">
            <text:p>26</text:p>
          </table:table-cell>
          <table:table-cell office:value-type="float" office:value="818" calcext:value-type="float">
            <text:p>818</text:p>
          </table:table-cell>
          <table:table-cell table:formula="of:=[.B5]*[.C5]" office:value-type="float" office:value="21268" calcext:value-type="float">
            <text:p>2126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A6]+[.$B$1]" office:value-type="float" office:value="31" calcext:value-type="float">
            <text:p>31</text:p>
          </table:table-cell>
          <table:table-cell office:value-type="float" office:value="690" calcext:value-type="float">
            <text:p>690</text:p>
          </table:table-cell>
          <table:table-cell table:formula="of:=[.B6]*[.C6]" office:value-type="float" office:value="21390" calcext:value-type="float">
            <text:p>2139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A7]+[.$B$1]" office:value-type="float" office:value="36" calcext:value-type="float">
            <text:p>36</text:p>
          </table:table-cell>
          <table:table-cell office:value-type="float" office:value="596" calcext:value-type="float">
            <text:p>596</text:p>
          </table:table-cell>
          <table:table-cell table:formula="of:=[.B7]*[.C7]" office:value-type="float" office:value="21456" calcext:value-type="float">
            <text:p>2145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A8]+[.$B$1]" office:value-type="float" office:value="41" calcext:value-type="float">
            <text:p>41</text:p>
          </table:table-cell>
          <table:table-cell office:value-type="float" office:value="525" calcext:value-type="float">
            <text:p>525</text:p>
          </table:table-cell>
          <table:table-cell table:formula="of:=[.B8]*[.C8]" office:value-type="float" office:value="21525" calcext:value-type="float">
            <text:p>2152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A9]+[.$B$1]" office:value-type="float" office:value="51" calcext:value-type="float">
            <text:p>51</text:p>
          </table:table-cell>
          <table:table-cell office:value-type="float" office:value="423" calcext:value-type="float">
            <text:p>423</text:p>
          </table:table-cell>
          <table:table-cell table:formula="of:=[.B9]*[.C9]" office:value-type="float" office:value="21573" calcext:value-type="float">
            <text:p>2157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A10]+[.$B$1]" office:value-type="float" office:value="66" calcext:value-type="float">
            <text:p>66</text:p>
          </table:table-cell>
          <table:table-cell office:value-type="float" office:value="330" calcext:value-type="float">
            <text:p>330</text:p>
          </table:table-cell>
          <table:table-cell table:formula="of:=[.B10]*[.C10]" office:value-type="float" office:value="21780" calcext:value-type="float">
            <text:p>21780</text:p>
          </table:table-cell>
        </table:table-row>
      </table:table>
      <table:table table:name="graphiques" table:style-name="ta1">
        <table:shapes>
          <draw:frame draw:z-index="0" draw:style-name="gr1" draw:text-style-name="P1" svg:width="24.083cm" svg:height="13.546cm" svg:x="0.001cm" svg:y="0.001cm">
            <draw:object draw:notify-on-update-of-ranges="Mesures.B4:Mesures.B10 Mesures.C3:Mesures.C3 Mesures.C4:Mesures.C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5:34:25.5920330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hristophe Bellessort</meta:initial-creator>
    <meta:creation-date>2020-05-18T13:59:23.052700860</meta:creation-date>
    <dc:date>2020-05-26T15:40:16.610203273</dc:date>
    <dc:creator>Christophe Bellessort</dc:creator>
    <meta:editing-duration>PT8M26S</meta:editing-duration>
    <meta:editing-cycles>5</meta:editing-cycles>
    <meta:generator>LibreOffice/6.4.3.2$Linux_X86_64 LibreOffice_project/40$Build-2</meta:generator>
    <meta:document-statistic meta:table-count="2" meta:cell-count="34" meta:object-count="1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F000000DF75BFAFB9BEA110A5.svm"/>
      </style:chart-properties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0" style:family="chart" style:data-style-name="N61">
      <style:chart-properties loext:regression-x-name="V" loext:regression-y-name="P"/>
      <style:text-properties fo:font-family="'Liberation Serif'" style:font-style-name="Normal" style:font-family-generic="roman" fo:font-size="14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084cm" svg:height="13.547cm" xlink:href=".." xlink:type="simple" chart:class="chart:scatter" chart:style-name="ch1">
        <chart:title svg:x="7.342cm" svg:y="0.406cm" chart:style-name="ch2">
          <text:p>Variation de la pression en donction du volume</text:p>
        </chart:title>
        <chart:plot-area chart:style-name="ch3" table:cell-range-address="Mesures.B4:Mesures.C10 Mesures.C3:Mesures.C3" chart:data-source-has-labels="row" svg:x="1.492cm" svg:y="1.455cm" svg:width="22.111cm" svg:height="10.841cm">
          <chartooo:coordinate-region svg:x="2.299cm" svg:y="1.654cm" svg:width="20.932cm" svg:height="9.995cm"/>
          <chart:axis chart:dimension="x" chart:name="primary-x" chart:style-name="ch4">
            <chart:title svg:x="12.013cm" svg:y="12.566cm" chart:style-name="ch5">
              <text:p>V (mL)</text:p>
            </chart:title>
            <chart:grid chart:style-name="ch6" chart:class="major"/>
          </chart:axis>
          <chart:axis chart:dimension="y" chart:name="primary-y" chart:style-name="ch4">
            <chart:title svg:x="0.451cm" svg:y="7.475cm" chart:style-name="ch7">
              <text:p>P (hPa)</text:p>
            </chart:title>
            <chart:grid chart:style-name="ch6" chart:class="major"/>
          </chart:axis>
          <chart:series chart:style-name="ch8" chart:values-cell-range-address="Mesures.C4:Mesures.C10" chart:label-cell-address="Mesures.C3:Mesures.C3" chart:class="chart:scatter">
            <chart:domain table:cell-range-address="Mesures.B4:Mesures.B10"/>
            <chart:regression-curve chart:style-name="ch9">
              <chart:equation chart:display-equation="true" chart:display-r-square="true" svg:x="16.963cm" svg:y="0.259cm" chart:style-name="ch10"/>
            </chart:regression-curve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P (hPa)</text:p>
                <draw:g>
                  <svg:desc>Mesures.C3:Mesures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">
                <text:p>21</text:p>
                <draw:g>
                  <svg:desc>Mesures.B4:Mesures.B10</svg:desc>
                </draw:g>
              </table:table-cell>
              <table:table-cell office:value-type="float" office:value="1012">
                <text:p>1012</text:p>
                <draw:g>
                  <svg:desc>Mesures.C4:Mesures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">
                <text:p>31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">
                <text:p>41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6">
                <text:p>66</text:p>
              </table:table-cell>
              <table:table-cell office:value-type="float" office:value="330">
                <text:p>3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