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Pictures/2000000E000000DF000000DF0E18A1DE6F7190A0.svm" manifest:media-type="image/x-svm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Pictures/2000000E000000DF000000DFEBC41A6293732F30.svm" manifest:media-type="image/x-svm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2"/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Mesures et grandeurs calculées" table:style-name="ta1">
        <table:table-column table:style-name="co1" table:number-columns-repeated="3" table:default-cell-style-name="Default"/>
        <table:table-column table:style-name="co1" table:default-cell-style-name="ce2"/>
        <table:table-column table:style-name="co1" table:number-columns-repeated="1020" table:default-cell-style-name="Default"/>
        <table:table-row table:style-name="ro1">
          <table:table-cell table:style-name="ce1" office:value-type="string" calcext:value-type="string">
            <text:p>I(A)</text:p>
          </table:table-cell>
          <table:table-cell table:style-name="ce1" office:value-type="string" calcext:value-type="string">
            <text:p>U(V)</text:p>
          </table:table-cell>
          <table:table-cell table:style-name="ce1" office:value-type="string" calcext:value-type="string">
            <text:p>P (W)</text:p>
          </table:table-cell>
          <table:table-cell table:style-name="ce1" office:value-type="string" calcext:value-type="string">
            <text:p>rendement</text:p>
          </table:table-cell>
          <table:table-cell table:style-name="ce1" table:number-columns-repeated="1020"/>
        </table:table-row>
        <table:table-row table:style-name="ro1">
          <table:table-cell office:value-type="float" office:value="0.13" calcext:value-type="float">
            <text:p>0,13</text:p>
          </table:table-cell>
          <table:table-cell office:value-type="float" office:value="4.375" calcext:value-type="float">
            <text:p>4,375</text:p>
          </table:table-cell>
          <table:table-cell table:formula="of:=[.A2]*[.B2]" office:value-type="float" office:value="0.56875" calcext:value-type="float">
            <text:p>0,56875</text:p>
          </table:table-cell>
          <table:table-cell table:formula="of:=[.B2]/4.464" office:value-type="float" office:value="0.980062724014337" calcext:value-type="float">
            <text:p>0,98</text:p>
          </table:table-cell>
          <table:table-cell table:number-columns-repeated="1020"/>
        </table:table-row>
        <table:table-row table:style-name="ro1">
          <table:table-cell office:value-type="float" office:value="0.2" calcext:value-type="float">
            <text:p>0,2</text:p>
          </table:table-cell>
          <table:table-cell office:value-type="float" office:value="4.32" calcext:value-type="float">
            <text:p>4,32</text:p>
          </table:table-cell>
          <table:table-cell table:formula="of:=[.A3]*[.B3]" office:value-type="float" office:value="0.864" calcext:value-type="float">
            <text:p>0,864</text:p>
          </table:table-cell>
          <table:table-cell table:formula="of:=[.B3]/4.464" office:value-type="float" office:value="0.967741935483871" calcext:value-type="float">
            <text:p>0,97</text:p>
          </table:table-cell>
          <table:table-cell table:number-columns-repeated="1020"/>
        </table:table-row>
        <table:table-row table:style-name="ro1">
          <table:table-cell office:value-type="float" office:value="0.33" calcext:value-type="float">
            <text:p>0,33</text:p>
          </table:table-cell>
          <table:table-cell office:value-type="float" office:value="4.2" calcext:value-type="float">
            <text:p>4,2</text:p>
          </table:table-cell>
          <table:table-cell table:formula="of:=[.A4]*[.B4]" office:value-type="float" office:value="1.386" calcext:value-type="float">
            <text:p>1,386</text:p>
          </table:table-cell>
          <table:table-cell table:formula="of:=[.B4]/4.464" office:value-type="float" office:value="0.940860215053763" calcext:value-type="float">
            <text:p>0,94</text:p>
          </table:table-cell>
          <table:table-cell table:number-columns-repeated="1020"/>
        </table:table-row>
        <table:table-row table:style-name="ro1">
          <table:table-cell office:value-type="float" office:value="0.67" calcext:value-type="float">
            <text:p>0,67</text:p>
          </table:table-cell>
          <table:table-cell office:value-type="float" office:value="3.9" calcext:value-type="float">
            <text:p>3,9</text:p>
          </table:table-cell>
          <table:table-cell table:formula="of:=[.A5]*[.B5]" office:value-type="float" office:value="2.613" calcext:value-type="float">
            <text:p>2,613</text:p>
          </table:table-cell>
          <table:table-cell table:formula="of:=[.B5]/4.464" office:value-type="float" office:value="0.873655913978494" calcext:value-type="float">
            <text:p>0,87</text:p>
          </table:table-cell>
          <table:table-cell table:number-columns-repeated="1020"/>
        </table:table-row>
        <table:table-row table:style-name="ro1">
          <table:table-cell office:value-type="float" office:value="4.8" calcext:value-type="float">
            <text:p>4,8</text:p>
          </table:table-cell>
          <table:table-cell office:value-type="float" office:value="0.55" calcext:value-type="float">
            <text:p>0,55</text:p>
          </table:table-cell>
          <table:table-cell table:formula="of:=[.A6]*[.B6]" office:value-type="float" office:value="2.64" calcext:value-type="float">
            <text:p>2,64</text:p>
          </table:table-cell>
          <table:table-cell table:formula="of:=[.B6]/4.464" office:value-type="float" office:value="0.12320788530466" calcext:value-type="float">
            <text:p>0,12</text:p>
          </table:table-cell>
          <table:table-cell table:number-columns-repeated="1020"/>
        </table:table-row>
        <table:table-row table:style-name="ro1">
          <table:table-cell table:number-columns-repeated="2" office:value-type="float" office:value="2.4" calcext:value-type="float">
            <text:p>2,4</text:p>
          </table:table-cell>
          <table:table-cell table:formula="of:=[.A7]*[.B7]" office:value-type="float" office:value="5.76" calcext:value-type="float">
            <text:p>5,76</text:p>
          </table:table-cell>
          <table:table-cell table:formula="of:=[.B7]/4.464" office:value-type="float" office:value="0.537634408602151" calcext:value-type="float">
            <text:p>0,54</text:p>
          </table:table-cell>
          <table:table-cell table:number-columns-repeated="1020"/>
        </table:table-row>
        <table:table-row table:style-name="ro1">
          <table:table-cell office:value-type="float" office:value="0.58" calcext:value-type="float">
            <text:p>0,58</text:p>
          </table:table-cell>
          <table:table-cell office:value-type="float" office:value="3.9" calcext:value-type="float">
            <text:p>3,9</text:p>
          </table:table-cell>
          <table:table-cell table:formula="of:=[.A8]*[.B8]" office:value-type="float" office:value="2.262" calcext:value-type="float">
            <text:p>2,262</text:p>
          </table:table-cell>
          <table:table-cell table:formula="of:=[.B8]/4.464" office:value-type="float" office:value="0.873655913978494" calcext:value-type="float">
            <text:p>0,87</text:p>
          </table:table-cell>
          <table:table-cell table:number-columns-repeated="1020"/>
        </table:table-row>
        <table:table-row table:style-name="ro1">
          <table:table-cell office:value-type="float" office:value="0.15" calcext:value-type="float">
            <text:p>0,15</text:p>
          </table:table-cell>
          <table:table-cell office:value-type="float" office:value="4.3" calcext:value-type="float">
            <text:p>4,3</text:p>
          </table:table-cell>
          <table:table-cell table:formula="of:=[.A9]*[.B9]" office:value-type="float" office:value="0.645" calcext:value-type="float">
            <text:p>0,645</text:p>
          </table:table-cell>
          <table:table-cell table:formula="of:=[.B9]/4.464" office:value-type="float" office:value="0.96326164874552" calcext:value-type="float">
            <text:p>0,96</text:p>
          </table:table-cell>
          <table:table-cell table:number-columns-repeated="1020"/>
        </table:table-row>
        <table:table-row table:style-name="ro1">
          <table:table-cell office:value-type="float" office:value="0.22" calcext:value-type="float">
            <text:p>0,22</text:p>
          </table:table-cell>
          <table:table-cell office:value-type="float" office:value="4.45" calcext:value-type="float">
            <text:p>4,45</text:p>
          </table:table-cell>
          <table:table-cell table:formula="of:=[.A10]*[.B10]" office:value-type="float" office:value="0.979" calcext:value-type="float">
            <text:p>0,979</text:p>
          </table:table-cell>
          <table:table-cell table:formula="of:=[.B10]/4.464" office:value-type="float" office:value="0.996863799283154" calcext:value-type="float">
            <text:p>1,00</text:p>
          </table:table-cell>
          <table:table-cell table:number-columns-repeated="1020"/>
        </table:table-row>
        <table:table-row table:style-name="ro1">
          <table:table-cell office:value-type="float" office:value="0.41" calcext:value-type="float">
            <text:p>0,41</text:p>
          </table:table-cell>
          <table:table-cell office:value-type="float" office:value="4.1" calcext:value-type="float">
            <text:p>4,1</text:p>
          </table:table-cell>
          <table:table-cell table:formula="of:=[.A11]*[.B11]" office:value-type="float" office:value="1.681" calcext:value-type="float">
            <text:p>1,681</text:p>
          </table:table-cell>
          <table:table-cell table:formula="of:=[.B11]/4.464" office:value-type="float" office:value="0.918458781362007" calcext:value-type="float">
            <text:p>0,92</text:p>
          </table:table-cell>
          <table:table-cell table:number-columns-repeated="1020"/>
        </table:table-row>
        <table:table-row table:style-name="ro1">
          <table:table-cell office:value-type="float" office:value="1.35" calcext:value-type="float">
            <text:p>1,35</text:p>
          </table:table-cell>
          <table:table-cell office:value-type="float" office:value="3.25" calcext:value-type="float">
            <text:p>3,25</text:p>
          </table:table-cell>
          <table:table-cell table:formula="of:=[.A12]*[.B12]" office:value-type="float" office:value="4.3875" calcext:value-type="float">
            <text:p>4,3875</text:p>
          </table:table-cell>
          <table:table-cell table:formula="of:=[.B12]/4.464" office:value-type="float" office:value="0.728046594982079" calcext:value-type="float">
            <text:p>0,73</text:p>
          </table:table-cell>
          <table:table-cell table:number-columns-repeated="1020"/>
        </table:table-row>
        <table:table-row table:style-name="ro1">
          <table:table-cell office:value-type="float" office:value="3.6" calcext:value-type="float">
            <text:p>3,6</text:p>
          </table:table-cell>
          <table:table-cell office:value-type="float" office:value="1.3" calcext:value-type="float">
            <text:p>1,3</text:p>
          </table:table-cell>
          <table:table-cell table:formula="of:=[.A13]*[.B13]" office:value-type="float" office:value="4.68" calcext:value-type="float">
            <text:p>4,68</text:p>
          </table:table-cell>
          <table:table-cell table:formula="of:=[.B13]/4.464" office:value-type="float" office:value="0.291218637992832" calcext:value-type="float">
            <text:p>0,29</text:p>
          </table:table-cell>
          <table:table-cell table:number-columns-repeated="1020"/>
        </table:table-row>
      </table:table>
      <table:table table:name="Caractéristique" table:style-name="ta1">
        <table:shapes>
          <draw:frame draw:z-index="0" draw:style-name="gr1" draw:text-style-name="P1" svg:width="20.095cm" svg:height="11.303cm" svg:x="0.15cm" svg:y="0cm">
            <draw:object draw:notify-on-update-of-ranges="'Mesures et grandeurs calculées'.A2:'Mesures et grandeurs calculées'.A13 'Mesures et grandeurs calculées'.B1:'Mesures et grandeurs calculées'.B1 'Mesures et grandeurs calculées'.B2:'Mesures et grandeurs calculées'.B1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Puissance" table:style-name="ta1">
        <table:shapes>
          <draw:frame draw:z-index="0" draw:style-name="gr1" draw:text-style-name="P1" svg:width="19.945cm" svg:height="11.219cm" svg:x="0.001cm" svg:y="0.001cm">
            <draw:object draw:notify-on-update-of-ranges="'Mesures et grandeurs calculées'.A2:'Mesures et grandeurs calculées'.A13 'Mesures et grandeurs calculées'.C1:'Mesures et grandeurs calculées'.C1 'Mesures et grandeurs calculées'.C2:'Mesures et grandeurs calculées'.C1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Rendement" table:style-name="ta1">
        <table:shapes>
          <draw:frame draw:z-index="0" draw:style-name="gr1" draw:text-style-name="P1" svg:width="20.915cm" svg:height="11.764cm" svg:x="0.099cm" svg:y="0.126cm">
            <draw:object draw:notify-on-update-of-ranges="'Mesures et grandeurs calculées'.A2:'Mesures et grandeurs calculées'.A13 'Mesures et grandeurs calculées'.D1:'Mesures et grandeurs calculées'.D1 'Mesures et grandeurs calculées'.D2:'Mesures et grandeurs calculées'.D13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8">
      <number:number number:decimal-places="4" number:min-decimal-places="4" number:min-integer-digits="1"/>
    </number:number-style>
    <number:number-style style:name="N117">
      <number:number number:decimal-places="5" number:min-decimal-places="5" number:min-integer-digits="1"/>
    </number:number-style>
    <number:number-style style:name="N116">
      <number:number number:decimal-places="6" number:min-decimal-places="6" number:min-integer-digits="1"/>
    </number:number-style>
    <number:number-style style:name="N115">
      <number:number number:decimal-places="7" number:min-decimal-places="7" number:min-integer-digits="1"/>
    </number:number-style>
    <number:number-style style:name="N114">
      <number:number number:decimal-places="8" number:min-decimal-places="8" number:min-integer-digits="1"/>
    </number:number-style>
    <number:number-style style:name="N113">
      <number:number number:decimal-places="9" number:min-decimal-places="9" number:min-integer-digits="1"/>
    </number:number-style>
    <number:number-style style:name="N112">
      <number:number number:decimal-places="10" number:min-decimal-places="10" number:min-integer-digits="1"/>
    </number:number-style>
    <number:number-style style:name="N111">
      <number:number number:decimal-places="11" number:min-decimal-places="11" number:min-integer-digits="1"/>
    </number:number-style>
    <number:number-style style:name="N110">
      <number:number number:decimal-places="12" number:min-decimal-places="12" number:min-integer-digits="1"/>
    </number:number-style>
    <number:number-style style:name="N109">
      <number:number number:decimal-places="13" number:min-decimal-places="13" number:min-integer-digits="1"/>
    </number:number-style>
    <number:number-style style:name="N108">
      <number:number number:decimal-places="14" number:min-decimal-places="14" number:min-integer-digits="1"/>
    </number:number-style>
    <number:number-style style:name="N107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1">00/00/0000</text:date>, <text:time style:data-style-name="N2" text:time-value="11:48:12.94534498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hristophe Bellessort</meta:initial-creator>
    <meta:creation-date>2022-05-18T09:12:25.483473285</meta:creation-date>
    <dc:date>2022-06-01T11:51:33.419759604</dc:date>
    <dc:creator>Christophe Bellessort</dc:creator>
    <meta:editing-duration>PT29M42S</meta:editing-duration>
    <meta:editing-cycles>4</meta:editing-cycles>
    <meta:generator>LibreOffice/7.3.3.2$Linux_X86_64 LibreOffice_project/30$Build-2</meta:generator>
    <meta:document-statistic meta:table-count="4" meta:cell-count="52" meta:object-count="3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07">
      <number:number number:decimal-places="3" number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x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color="#004586"/>
    </style:style>
    <style:style style:name="ch11" style:family="chart" style:data-style-name="N107">
      <style:chart-properties loext:regression-x-name="I" loext:regression-y-name="UNP"/>
      <style:text-properties fo:font-size="18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096cm" svg:height="11.304cm" xlink:href=".." xlink:type="simple" chart:class="chart:scatter" chart:style-name="ch1">
        <chart:title svg:x="7.028cm" svg:y="0.362cm" chart:style-name="ch2">
          <text:p>Caractéristique du générateur</text:p>
        </chart:title>
        <chart:plot-area chart:style-name="ch3" table:cell-range-address="'Mesures et grandeurs calculées'.A2:'Mesures et grandeurs calculées'.B13 'Mesures et grandeurs calculées'.B1:'Mesures et grandeurs calculées'.B1" chart:data-source-has-labels="row" svg:x="1.412cm" svg:y="1.367cm" svg:width="18.283cm" svg:height="8.73cm">
          <chart:coordinate-region svg:x="2.139cm" svg:y="1.566cm" svg:width="17.462cm" svg:height="7.884cm"/>
          <chart:axis chart:dimension="x" chart:name="primary-x" chart:style-name="ch4">
            <chart:title svg:x="10.205cm" svg:y="10.323cm" chart:style-name="ch5">
              <text:p>I (A)</text:p>
            </chart:title>
            <chart:grid chart:style-name="ch6" chart:class="major"/>
          </chart:axis>
          <chart:axis chart:dimension="y" chart:name="primary-y" chart:style-name="ch7">
            <chart:title svg:x="0.451cm" svg:y="6.16cm" chart:style-name="ch8">
              <text:p>U (V)</text:p>
            </chart:title>
            <chart:grid chart:style-name="ch6" chart:class="major"/>
          </chart:axis>
          <chart:series chart:style-name="ch9" chart:values-cell-range-address="'Mesures et grandeurs calculées'.B2:'Mesures et grandeurs calculées'.B13" chart:label-cell-address="'Mesures et grandeurs calculées'.B1:'Mesures et grandeurs calculées'.B1" chart:class="chart:scatter">
            <chart:domain table:cell-range-address="'Mesures et grandeurs calculées'.A2:'Mesures et grandeurs calculées'.A13"/>
            <chart:regression-curve chart:style-name="ch10">
              <chart:equation chart:display-equation="true" chart:display-r-square="true" svg:x="3.558cm" svg:y="1.558cm" chart:style-name="ch11"/>
            </chart:regression-curve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U(V)</text:p>
                <draw:g>
                  <svg:desc>'Mesures et grandeurs calculées'.B1:'Mesures et grandeurs calculées'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3">
                <text:p>0.13</text:p>
                <draw:g>
                  <svg:desc>'Mesures et grandeurs calculées'.A2:'Mesures et grandeurs calculées'.A13</svg:desc>
                </draw:g>
              </table:table-cell>
              <table:table-cell office:value-type="float" office:value="4.375">
                <text:p>4.375</text:p>
                <draw:g>
                  <svg:desc>'Mesures et grandeurs calculées'.B2:'Mesures et grandeurs calculées'.B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">
                <text:p>0.2</text:p>
              </table:table-cell>
              <table:table-cell office:value-type="float" office:value="4.32">
                <text:p>4.3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33">
                <text:p>0.33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67">
                <text:p>0.67</text:p>
              </table:table-cell>
              <table:table-cell office:value-type="float" office:value="3.9">
                <text:p>3.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.8">
                <text:p>4.8</text:p>
              </table:table-cell>
              <table:table-cell office:value-type="float" office:value="0.55">
                <text:p>0.5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4">
                <text:p>2.4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58">
                <text:p>0.58</text:p>
              </table:table-cell>
              <table:table-cell office:value-type="float" office:value="3.9">
                <text:p>3.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15">
                <text:p>0.15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22">
                <text:p>0.22</text:p>
              </table:table-cell>
              <table:table-cell office:value-type="float" office:value="4.45">
                <text:p>4.4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41">
                <text:p>0.41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35">
                <text:p>1.35</text:p>
              </table:table-cell>
              <table:table-cell office:value-type="float" office:value="3.25">
                <text:p>3.2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.6">
                <text:p>3.6</text:p>
              </table:table-cell>
              <table:table-cell office:value-type="float" office:value="1.3">
                <text:p>1.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3.2$Linux_X86_64 LibreOffice_project/3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>
        <chart:symbol-image xlink:href="Pictures/2000000E000000DF000000DFEBC41A6293732F30.svm"/>
      </style:chart-properties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x" chart:symbol-width="0.3cm" chart:symbol-height="0.3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chart:solid-type="cuboid" chart:symbol-type="named-symbol" chart:symbol-name="x" chart:symbol-width="0.3cm" chart:symbol-height="0.3cm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9.946cm" svg:height="11.22cm" xlink:href=".." xlink:type="simple" chart:class="chart:scatter" chart:style-name="ch1">
        <chart:title svg:x="6.106cm" svg:y="0.36cm" chart:style-name="ch2">
          <text:p>Puissance électrique fournie au circuit</text:p>
        </chart:title>
        <chart:plot-area chart:style-name="ch3" table:cell-range-address="'Mesures et grandeurs calculées'.A2:'Mesures et grandeurs calculées'.A13 'Mesures et grandeurs calculées'.C1:'Mesures et grandeurs calculées'.C13" chart:data-source-has-labels="row" svg:x="1.409cm" svg:y="1.363cm" svg:width="18.139cm" svg:height="8.652cm">
          <chart:coordinate-region svg:x="1.845cm" svg:y="1.562cm" svg:width="17.609cm" svg:height="7.806cm"/>
          <chart:axis chart:dimension="x" chart:name="primary-x" chart:style-name="ch4">
            <chart:title svg:x="10.13cm" svg:y="10.239cm" chart:style-name="ch5">
              <text:p>I (A)</text:p>
            </chart:title>
            <chart:grid chart:style-name="ch6" chart:class="major"/>
          </chart:axis>
          <chart:axis chart:dimension="y" chart:name="primary-y" chart:style-name="ch7">
            <chart:title svg:x="0.451cm" svg:y="6.143cm" chart:style-name="ch8">
              <text:p>P (W)</text:p>
            </chart:title>
            <chart:grid chart:style-name="ch6" chart:class="major"/>
          </chart:axis>
          <chart:series chart:style-name="ch9" chart:values-cell-range-address="'Mesures et grandeurs calculées'.C2:'Mesures et grandeurs calculées'.C13" chart:label-cell-address="'Mesures et grandeurs calculées'.C1:'Mesures et grandeurs calculées'.C1" chart:class="chart:scatter">
            <chart:domain table:cell-range-address="'Mesures et grandeurs calculées'.A2:'Mesures et grandeurs calculées'.A13"/>
            <chart:data-point chart:repeated="8"/>
            <chart:data-point chart:style-name="ch10" chart:repeated="2"/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P (W)</text:p>
                <draw:g>
                  <svg:desc>'Mesures et grandeurs calculées'.C1:'Mesures et grandeurs calculées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3">
                <text:p>0.13</text:p>
                <draw:g>
                  <svg:desc>'Mesures et grandeurs calculées'.A2:'Mesures et grandeurs calculées'.A13</svg:desc>
                </draw:g>
              </table:table-cell>
              <table:table-cell office:value-type="float" office:value="0.56875">
                <text:p>0.56875</text:p>
                <draw:g>
                  <svg:desc>'Mesures et grandeurs calculées'.C2:'Mesures et grandeurs calculées'.C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">
                <text:p>0.2</text:p>
              </table:table-cell>
              <table:table-cell office:value-type="float" office:value="0.864">
                <text:p>0.86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33">
                <text:p>0.33</text:p>
              </table:table-cell>
              <table:table-cell office:value-type="float" office:value="1.386">
                <text:p>1.38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67">
                <text:p>0.67</text:p>
              </table:table-cell>
              <table:table-cell office:value-type="float" office:value="2.613">
                <text:p>2.61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.8">
                <text:p>4.8</text:p>
              </table:table-cell>
              <table:table-cell office:value-type="float" office:value="2.64">
                <text:p>2.6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4">
                <text:p>2.4</text:p>
              </table:table-cell>
              <table:table-cell office:value-type="float" office:value="5.76">
                <text:p>5.7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58">
                <text:p>0.58</text:p>
              </table:table-cell>
              <table:table-cell office:value-type="float" office:value="2.262">
                <text:p>2.26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15">
                <text:p>0.15</text:p>
              </table:table-cell>
              <table:table-cell office:value-type="float" office:value="0.645">
                <text:p>0.64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22">
                <text:p>0.22</text:p>
              </table:table-cell>
              <table:table-cell office:value-type="float" office:value="0.979">
                <text:p>0.97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41">
                <text:p>0.41</text:p>
              </table:table-cell>
              <table:table-cell office:value-type="float" office:value="1.681">
                <text:p>1.68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35">
                <text:p>1.35</text:p>
              </table:table-cell>
              <table:table-cell office:value-type="float" office:value="4.3875">
                <text:p>4.387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.6">
                <text:p>3.6</text:p>
              </table:table-cell>
              <table:table-cell office:value-type="float" office:value="4.68">
                <text:p>4.6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3.2$Linux_X86_64 LibreOffice_project/30$Build-2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>
        <chart:symbol-image xlink:href="Pictures/2000000E000000DF000000DF0E18A1DE6F7190A0.svm"/>
      </style:chart-properties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plus" chart:symbol-width="0.35cm" chart:symbol-height="0.3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0.916cm" svg:height="11.765cm" xlink:href=".." xlink:type="simple" chart:class="chart:scatter" chart:style-name="ch1">
        <chart:title svg:x="9.33cm" svg:y="0.371cm" chart:style-name="ch2">
          <text:p>rendement</text:p>
        </chart:title>
        <chart:plot-area chart:style-name="ch3" table:cell-range-address="'Mesures et grandeurs calculées'.A2:'Mesures et grandeurs calculées'.A13 'Mesures et grandeurs calculées'.D1:'Mesures et grandeurs calculées'.D13" chart:data-source-has-labels="row" svg:x="1.429cm" svg:y="1.385cm" svg:width="19.069cm" svg:height="9.164cm">
          <chart:coordinate-region svg:x="2.341cm" svg:y="1.585cm" svg:width="18.063cm" svg:height="8.317cm"/>
          <chart:axis chart:dimension="x" chart:name="primary-x" chart:style-name="ch4">
            <chart:title svg:x="10.615cm" svg:y="10.784cm" chart:style-name="ch5">
              <text:p>I (A)</text:p>
            </chart:title>
            <chart:grid chart:style-name="ch6" chart:class="major"/>
          </chart:axis>
          <chart:axis chart:dimension="y" chart:name="primary-y" chart:style-name="ch7">
            <chart:title svg:x="0.451cm" svg:y="6.805cm" chart:style-name="ch8">
              <text:p>rendement</text:p>
            </chart:title>
            <chart:grid chart:style-name="ch6" chart:class="major"/>
          </chart:axis>
          <chart:series chart:style-name="ch9" chart:values-cell-range-address="'Mesures et grandeurs calculées'.D2:'Mesures et grandeurs calculées'.D13" chart:label-cell-address="'Mesures et grandeurs calculées'.D1:'Mesures et grandeurs calculées'.D1" chart:class="chart:scatter">
            <chart:domain table:cell-range-address="'Mesures et grandeurs calculées'.A2:'Mesures et grandeurs calculées'.A13"/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rendement</text:p>
                <draw:g>
                  <svg:desc>'Mesures et grandeurs calculées'.D1:'Mesures et grandeurs calculées'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3">
                <text:p>0.13</text:p>
                <draw:g>
                  <svg:desc>'Mesures et grandeurs calculées'.A2:'Mesures et grandeurs calculées'.A13</svg:desc>
                </draw:g>
              </table:table-cell>
              <table:table-cell office:value-type="float" office:value="0.980062724014337">
                <text:p>0.980062724014337</text:p>
                <draw:g>
                  <svg:desc>'Mesures et grandeurs calculées'.D2:'Mesures et grandeurs calculées'.D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">
                <text:p>0.2</text:p>
              </table:table-cell>
              <table:table-cell office:value-type="float" office:value="0.967741935483871">
                <text:p>0.96774193548387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33">
                <text:p>0.33</text:p>
              </table:table-cell>
              <table:table-cell office:value-type="float" office:value="0.940860215053763">
                <text:p>0.94086021505376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67">
                <text:p>0.67</text:p>
              </table:table-cell>
              <table:table-cell office:value-type="float" office:value="0.873655913978494">
                <text:p>0.87365591397849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.8">
                <text:p>4.8</text:p>
              </table:table-cell>
              <table:table-cell office:value-type="float" office:value="0.12320788530466">
                <text:p>0.1232078853046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4">
                <text:p>2.4</text:p>
              </table:table-cell>
              <table:table-cell office:value-type="float" office:value="0.537634408602151">
                <text:p>0.53763440860215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58">
                <text:p>0.58</text:p>
              </table:table-cell>
              <table:table-cell office:value-type="float" office:value="0.873655913978494">
                <text:p>0.87365591397849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15">
                <text:p>0.15</text:p>
              </table:table-cell>
              <table:table-cell office:value-type="float" office:value="0.96326164874552">
                <text:p>0.9632616487455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22">
                <text:p>0.22</text:p>
              </table:table-cell>
              <table:table-cell office:value-type="float" office:value="0.996863799283154">
                <text:p>0.99686379928315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41">
                <text:p>0.41</text:p>
              </table:table-cell>
              <table:table-cell office:value-type="float" office:value="0.918458781362007">
                <text:p>0.91845878136200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35">
                <text:p>1.35</text:p>
              </table:table-cell>
              <table:table-cell office:value-type="float" office:value="0.728046594982079">
                <text:p>0.72804659498207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.6">
                <text:p>3.6</text:p>
              </table:table-cell>
              <table:table-cell office:value-type="float" office:value="0.291218637992832">
                <text:p>0.29121863799283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3.2$Linux_X86_64 LibreOffice_project/30$Build-2</meta:generator>
  </office:meta>
</office:document-meta>
</file>

<file path=Object 3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