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2" svg:width="18.618cm" svg:height="11.693cm" svg:x="15.15cm" svg:y="2.263cm">
            <draw:object draw:notify-on-update-of-ranges="Feuille1.B2:Feuille1.B41 Feuille1.C1:Feuille1.C1 Feuille1.C2:Feuille1.C41" xlink:href="./Object 1" xlink:type="simple" xlink:show="embed" xlink:actuate="onLoad">
              <loext:p text:style-name="P1">
                <text:s/>
              </loext:p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ce1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>
            <text:p>lambda (nm)</text:p>
          </table:table-cell>
          <table:table-cell table:style-name="ce3" office:value-type="string" calcext:value-type="string">
            <text:p>f (Hz)</text:p>
          </table:table-cell>
          <table:table-cell table:style-name="ce3" office:value-type="string" calcext:value-type="string">
            <text:p>Useuil (V)</text:p>
          </table:table-cell>
          <table:table-cell table:style-name="ce3"/>
          <table:table-cell/>
        </table:table-row>
        <table:table-row table:style-name="ro1">
          <table:table-cell table:style-name="ce1" office:value-type="float" office:value="576.9" calcext:value-type="float">
            <text:p>5,77E+02</text:p>
          </table:table-cell>
          <table:table-cell table:formula="of:=300000000/([.A2]*10^-9)" office:value-type="float" office:value="520020800832033" calcext:value-type="float">
            <text:p>5,20E+14</text:p>
          </table:table-cell>
          <table:table-cell office:value-type="float" office:value="1.883" calcext:value-type="float">
            <text:p>1,883</text:p>
          </table:table-cell>
          <table:table-cell table:number-columns-repeated="2"/>
        </table:table-row>
        <table:table-row table:style-name="ro1">
          <table:table-cell table:style-name="ce1" office:value-type="float" office:value="660.6" calcext:value-type="float">
            <text:p>6,61E+02</text:p>
          </table:table-cell>
          <table:table-cell table:formula="of:=300000000/([.A3]*10^-9)" office:value-type="float" office:value="454132606721163" calcext:value-type="float">
            <text:p>4,54E+14</text:p>
          </table:table-cell>
          <table:table-cell office:value-type="float" office:value="1.72" calcext:value-type="float">
            <text:p>1,72</text:p>
          </table:table-cell>
          <table:table-cell table:number-columns-repeated="2"/>
        </table:table-row>
        <table:table-row table:style-name="ro1">
          <table:table-cell table:style-name="ce1" office:value-type="float" office:value="455.4" calcext:value-type="float">
            <text:p>4,55E+02</text:p>
          </table:table-cell>
          <table:table-cell table:formula="of:=300000000/([.A4]*10^-9)" office:value-type="float" office:value="658761528326746" calcext:value-type="float">
            <text:p>6,59E+14</text:p>
          </table:table-cell>
          <table:table-cell office:value-type="float" office:value="2.929" calcext:value-type="float">
            <text:p>2,929</text:p>
          </table:table-cell>
          <table:table-cell table:number-columns-repeated="2"/>
        </table:table-row>
        <table:table-row table:style-name="ro1">
          <table:table-cell table:style-name="ce1" office:value-type="float" office:value="589" calcext:value-type="float">
            <text:p>5,89E+02</text:p>
          </table:table-cell>
          <table:table-cell table:formula="of:=300000000/([.A5]*10^-9)" office:value-type="float" office:value="509337860780985" calcext:value-type="float">
            <text:p>5,09E+14</text:p>
          </table:table-cell>
          <table:table-cell office:value-type="float" office:value="1.865" calcext:value-type="float">
            <text:p>1,865</text:p>
          </table:table-cell>
          <table:table-cell table:number-columns-repeated="2"/>
        </table:table-row>
        <table:table-row table:style-name="ro1">
          <table:table-cell table:style-name="ce1" office:value-type="float" office:value="569" calcext:value-type="float">
            <text:p>5,69E+02</text:p>
          </table:table-cell>
          <table:table-cell table:formula="of:=300000000/([.A6]*10^-9)" office:value-type="float" office:value="527240773286467" calcext:value-type="float">
            <text:p>5,27E+14</text:p>
          </table:table-cell>
          <table:table-cell office:value-type="float" office:value="1.892" calcext:value-type="float">
            <text:p>1,892</text:p>
          </table:table-cell>
          <table:table-cell table:number-columns-repeated="2"/>
        </table:table-row>
        <table:table-row table:style-name="ro1">
          <table:table-cell table:style-name="ce1" office:value-type="float" office:value="597" calcext:value-type="float">
            <text:p>5,97E+02</text:p>
          </table:table-cell>
          <table:table-cell table:formula="of:=300000000/([.A7]*10^-9)" office:value-type="float" office:value="502512562814070" calcext:value-type="float">
            <text:p>5,03E+14</text:p>
          </table:table-cell>
          <table:table-cell office:value-type="float" office:value="1.913" calcext:value-type="float">
            <text:p>1,913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300000000/([.A8]*10^-9)" office:value-type="float" office:value="460122699386503" calcext:value-type="float">
            <text:p>4,60E+1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300000000/([.A9]*10^-9)" office:value-type="float" office:value="510204081632653" calcext:value-type="float">
            <text:p>5,10E+14</text:p>
          </table:table-cell>
          <table:table-cell office:value-type="float" office:value="1.936" calcext:value-type="float">
            <text:p>1,936</text:p>
          </table:table-cell>
          <table:table-cell table:number-columns-repeated="2"/>
        </table:table-row>
        <table:table-row table:style-name="ro1">
          <table:table-cell office:value-type="float" office:value="569.5" calcext:value-type="float">
            <text:p>569,5</text:p>
          </table:table-cell>
          <table:table-cell table:formula="of:=300000000/([.A10]*10^-9)" office:value-type="float" office:value="526777875329236" calcext:value-type="float">
            <text:p>5,27E+14</text:p>
          </table:table-cell>
          <table:table-cell office:value-type="float" office:value="1.821" calcext:value-type="float">
            <text:p>1,821</text:p>
          </table:table-cell>
          <table:table-cell table:number-columns-repeated="2"/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300000000/([.A11]*10^-9)" office:value-type="float" office:value="509337860780985" calcext:value-type="float">
            <text:p>5,09E+14</text:p>
          </table:table-cell>
          <table:table-cell office:value-type="float" office:value="1.895" calcext:value-type="float">
            <text:p>1,895</text:p>
          </table:table-cell>
          <table:table-cell table:number-columns-repeated="2"/>
        </table:table-row>
        <table:table-row table:style-name="ro1">
          <table:table-cell office:value-type="float" office:value="636.1" calcext:value-type="float">
            <text:p>636,1</text:p>
          </table:table-cell>
          <table:table-cell table:formula="of:=300000000/([.A12]*10^-9)" office:value-type="float" office:value="471623958497092" calcext:value-type="float">
            <text:p>4,72E+14</text:p>
          </table:table-cell>
          <table:table-cell office:value-type="float" office:value="2.572" calcext:value-type="float">
            <text:p>2,572</text:p>
          </table:table-cell>
          <table:table-cell table:number-columns-repeated="2"/>
        </table:table-row>
        <table:table-row table:style-name="ro1">
          <table:table-cell office:value-type="float" office:value="649.5" calcext:value-type="float">
            <text:p>649,5</text:p>
          </table:table-cell>
          <table:table-cell table:formula="of:=300000000/([.A13]*10^-9)" office:value-type="float" office:value="461893764434180" calcext:value-type="float">
            <text:p>4,62E+14</text:p>
          </table:table-cell>
          <table:table-cell office:value-type="float" office:value="1.694" calcext:value-type="float">
            <text:p>1,694</text:p>
          </table:table-cell>
          <table:table-cell table:number-columns-repeated="2"/>
        </table:table-row>
        <table:table-row table:style-name="ro1">
          <table:table-cell office:value-type="float" office:value="514.7" calcext:value-type="float">
            <text:p>514,7</text:p>
          </table:table-cell>
          <table:table-cell table:formula="of:=300000000/([.A14]*10^-9)" office:value-type="float" office:value="582863804157762" calcext:value-type="float">
            <text:p>5,83E+14</text:p>
          </table:table-cell>
          <table:table-cell office:value-type="float" office:value="3.104" calcext:value-type="float">
            <text:p>3,104</text:p>
          </table:table-cell>
          <table:table-cell table:number-columns-repeated="2"/>
        </table:table-row>
        <table:table-row table:style-name="ro1">
          <table:table-cell office:value-type="float" office:value="586.9" calcext:value-type="float">
            <text:p>586,9</text:p>
          </table:table-cell>
          <table:table-cell table:formula="of:=300000000/([.A15]*10^-9)" office:value-type="float" office:value="511160333958085" calcext:value-type="float">
            <text:p>5,11E+14</text:p>
          </table:table-cell>
          <table:table-cell office:value-type="float" office:value="2.098" calcext:value-type="float">
            <text:p>2,098</text:p>
          </table:table-cell>
          <table:table-cell table:number-columns-repeated="2"/>
        </table:table-row>
        <table:table-row table:style-name="ro1">
          <table:table-cell office:value-type="float" office:value="598.1" calcext:value-type="float">
            <text:p>598,1</text:p>
          </table:table-cell>
          <table:table-cell table:formula="of:=300000000/([.A16]*10^-9)" office:value-type="float" office:value="501588363149975" calcext:value-type="float">
            <text:p>5,02E+14</text:p>
          </table:table-cell>
          <table:table-cell office:value-type="float" office:value="2.047" calcext:value-type="float">
            <text:p>2,047</text:p>
          </table:table-cell>
          <table:table-cell table:number-columns-repeated="2"/>
        </table:table-row>
        <table:table-row table:style-name="ro1">
          <table:table-cell table:style-name="ce1" office:value-type="float" office:value="567.9" calcext:value-type="float">
            <text:p>5,68E+02</text:p>
          </table:table-cell>
          <table:table-cell table:formula="of:=300000000/([.A17]*10^-9)" office:value-type="float" office:value="528262017960909" calcext:value-type="float">
            <text:p>5,28E+14</text:p>
          </table:table-cell>
          <table:table-cell office:value-type="float" office:value="1.903" calcext:value-type="float">
            <text:p>1,903</text:p>
          </table:table-cell>
          <table:table-cell table:number-columns-repeated="2"/>
        </table:table-row>
        <table:table-row table:style-name="ro1">
          <table:table-cell office:value-type="float" office:value="634.6" calcext:value-type="float">
            <text:p>634,6</text:p>
          </table:table-cell>
          <table:table-cell table:formula="of:=300000000/([.A18]*10^-9)" office:value-type="float" office:value="472738733060195" calcext:value-type="float">
            <text:p>4,73E+14</text:p>
          </table:table-cell>
          <table:table-cell office:value-type="float" office:value="1.933" calcext:value-type="float">
            <text:p>1,933</text:p>
          </table:table-cell>
          <table:table-cell table:number-columns-repeated="2"/>
        </table:table-row>
        <table:table-row table:style-name="ro1">
          <table:table-cell office:value-type="float" office:value="586.5" calcext:value-type="float">
            <text:p>586,5</text:p>
          </table:table-cell>
          <table:table-cell table:formula="of:=300000000/([.A19]*10^-9)" office:value-type="float" office:value="511508951406650" calcext:value-type="float">
            <text:p>5,12E+14</text:p>
          </table:table-cell>
          <table:table-cell office:value-type="float" office:value="1.878" calcext:value-type="float">
            <text:p>1,878</text:p>
          </table:table-cell>
          <table:table-cell table:number-columns-repeated="2"/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300000000/([.A20]*10^-9)" office:value-type="float" office:value="528169014084507" calcext:value-type="float">
            <text:p>5,28E+14</text:p>
          </table:table-cell>
          <table:table-cell office:value-type="float" office:value="1.9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300000000/([.A21]*10^-9)" office:value-type="float" office:value="476947535771065" calcext:value-type="float">
            <text:p>4,77E+14</text:p>
          </table:table-cell>
          <table:table-cell office:value-type="float" office:value="2.763" calcext:value-type="float">
            <text:p>2,763</text:p>
          </table:table-cell>
          <table:table-cell table:number-columns-repeated="2"/>
        </table:table-row>
        <table:table-row table:style-name="ro1">
          <table:table-cell office:value-type="float" office:value="450.7" calcext:value-type="float">
            <text:p>450,7</text:p>
          </table:table-cell>
          <table:table-cell table:formula="of:=300000000/([.A22]*10^-9)" office:value-type="float" office:value="665631240292878" calcext:value-type="float">
            <text:p>6,66E+14</text:p>
          </table:table-cell>
          <table:table-cell office:value-type="float" office:value="2.873" calcext:value-type="float">
            <text:p>2,873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567.9" calcext:value-type="float">
            <text:p>567,9</text:p>
          </table:table-cell>
          <table:table-cell table:formula="of:=300000000/([.A23]*10^-9)" office:value-type="float" office:value="528262017960909" calcext:value-type="float">
            <text:p>5,28E+14</text:p>
          </table:table-cell>
          <table:table-cell office:value-type="float" office:value="1.902" calcext:value-type="float">
            <text:p>1,902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582.7" calcext:value-type="float">
            <text:p>582,7</text:p>
          </table:table-cell>
          <table:table-cell table:formula="of:=300000000/([.A24]*10^-9)" office:value-type="float" office:value="514844688518963" calcext:value-type="float">
            <text:p>5,15E+14</text:p>
          </table:table-cell>
          <table:table-cell office:value-type="float" office:value="1.951" calcext:value-type="float">
            <text:p>1,951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51.4" calcext:value-type="float">
            <text:p>451,4</text:p>
          </table:table-cell>
          <table:table-cell table:formula="of:=300000000/([.A25]*10^-9)" office:value-type="float" office:value="664599025254763" calcext:value-type="float">
            <text:p>6,65E+14</text:p>
          </table:table-cell>
          <table:table-cell office:value-type="float" office:value="2.911" calcext:value-type="float">
            <text:p>2,911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587.7" calcext:value-type="float">
            <text:p>587,7</text:p>
          </table:table-cell>
          <table:table-cell table:formula="of:=300000000/([.A26]*10^-9)" office:value-type="float" office:value="510464522715671" calcext:value-type="float">
            <text:p>5,10E+14</text:p>
          </table:table-cell>
          <table:table-cell office:value-type="float" office:value="2.025" calcext:value-type="float">
            <text:p>2,025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51.4" calcext:value-type="float">
            <text:p>451,4</text:p>
          </table:table-cell>
          <table:table-cell table:formula="of:=300000000/([.A27]*10^-9)" office:value-type="float" office:value="664599025254763" calcext:value-type="float">
            <text:p>6,65E+14</text:p>
          </table:table-cell>
          <table:table-cell office:value-type="float" office:value="3.082" calcext:value-type="float">
            <text:p>3,082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28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29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0]*10^-9)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/>
          <table:table-cell table:formula="of:=300000000/([.A31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l</text:p>
          </table:table-cell>
        </table:table-row>
        <table:table-row table:style-name="ro1">
          <table:table-cell/>
          <table:table-cell table:formula="of:=300000000/([.A32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3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4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5]*10^-9)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/>
          <table:table-cell table:formula="of:=300000000/([.A36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7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8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39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40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300000000/([.A41]*10^-9)" office:value-type="string" office:string-value="" calcext:value-type="error">
            <text:p>#DIV/0 !</text:p>
          </table:table-cell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</text:p>
          </table:table-cell>
        </table:table-row>
      </table:table>
      <table:table table:name="Feuille2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07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19-10-14T13:54:29.493951575</meta:creation-date>
    <dc:date>2023-11-27T09:53:25.453632402</dc:date>
    <meta:editing-duration>PT2H31M57S</meta:editing-duration>
    <meta:editing-cycles>45</meta:editing-cycles>
    <meta:generator>Collabora_Office/22.05.10.7$Linux_X86_64 LibreOffice_project/d1b6e23681de3d3e826d1963a8606cdf5bbbbf40</meta:generator>
    <meta:document-statistic meta:table-count="2" meta:cell-count="11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07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1">
      <style:chart-properties chart:display-label="true" chart:logarithmic="false" chart:minimum="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true" chart:regression-intercept-value="0" chart:regression-period="1" loext:regression-extrapolate-forward="0" loext:regression-extrapolate-backward="1000000000000000" chart:regression-type="linear"/>
      <style:graphic-properties svg:stroke-color="#004586"/>
    </style:style>
    <style:style style:name="ch11" style:family="chart" style:data-style-name="N107">
      <style:chart-properties loext:regression-x-name="f" loext:regression-y-name="Useuil"/>
      <style:text-properties fo:font-size="1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19cm" svg:height="11.694cm" xlink:href=".." xlink:type="simple" chart:class="chart:scatter" chart:style-name="ch1">
        <chart:title svg:x="3.577cm" svg:y="0.369cm" chart:style-name="ch2">
          <text:p>Tension de seuil de la DEL en fonction de la fréquence d'émission lumineuse</text:p>
        </chart:title>
        <chart:plot-area chart:style-name="ch3" table:cell-range-address="Feuille1.B2:Feuille1.C41 Feuille1.C1:Feuille1.C1" chart:data-source-has-labels="row" svg:x="1.331cm" svg:y="1.328cm" svg:width="16.916cm" svg:height="9.204cm">
          <chart:coordinate-region svg:x="2.032cm" svg:y="1.502cm" svg:width="15.552cm" svg:height="8.436cm"/>
          <chart:axis chart:dimension="x" chart:name="primary-x" chart:style-name="ch4">
            <chart:title svg:x="9.375cm" svg:y="10.765cm" chart:style-name="ch5">
              <text:p>f (Hz)</text:p>
            </chart:title>
            <chart:grid chart:style-name="ch6" chart:class="major"/>
          </chart:axis>
          <chart:axis chart:dimension="y" chart:name="primary-y" chart:style-name="ch7">
            <chart:title svg:x="0.451cm" svg:y="6.635cm" chart:style-name="ch8">
              <text:p>Useuil (V)</text:p>
            </chart:title>
            <chart:grid chart:style-name="ch6" chart:class="major"/>
          </chart:axis>
          <chart:series chart:style-name="ch9" chart:values-cell-range-address="Feuille1.C2:Feuille1.C41" chart:label-cell-address="Feuille1.C1:Feuille1.C1" chart:class="chart:scatter">
            <chart:domain table:cell-range-address="Feuille1.B2:Feuille1.B41"/>
            <chart:regression-curve chart:style-name="ch10">
              <chart:equation chart:display-equation="true" chart:display-r-square="false" svg:x="2.265cm" svg:y="1.77cm" chart:style-name="ch11"/>
            </chart:regression-curve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Useuil (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0020800832033">
                <text:p>520020800832033</text:p>
                <draw:g>
                  <svg:desc>Feuille1.B2:Feuille1.B41</svg:desc>
                </draw:g>
              </table:table-cell>
              <table:table-cell office:value-type="float" office:value="1.883">
                <text:p>1.883</text:p>
                <draw:g>
                  <svg:desc>Feuille1.C2:Feuille1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4132606721163">
                <text:p>45413260672116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8761528326746">
                <text:p>658761528326746</text:p>
              </table:table-cell>
              <table:table-cell office:value-type="float" office:value="2.929">
                <text:p>2.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9337860780985">
                <text:p>509337860780985</text:p>
              </table:table-cell>
              <table:table-cell office:value-type="float" office:value="1.865">
                <text:p>1.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7240773286467">
                <text:p>527240773286467</text:p>
              </table:table-cell>
              <table:table-cell office:value-type="float" office:value="1.892">
                <text:p>1.8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2512562814070">
                <text:p>502512562814070</text:p>
              </table:table-cell>
              <table:table-cell office:value-type="float" office:value="1.913">
                <text:p>1.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0122699386503">
                <text:p>4601226993865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0204081632653">
                <text:p>510204081632653</text:p>
              </table:table-cell>
              <table:table-cell office:value-type="float" office:value="1.936">
                <text:p>1.9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6777875329236">
                <text:p>526777875329236</text:p>
              </table:table-cell>
              <table:table-cell office:value-type="float" office:value="1.821">
                <text:p>1.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9337860780985">
                <text:p>509337860780985</text:p>
              </table:table-cell>
              <table:table-cell office:value-type="float" office:value="1.895">
                <text:p>1.8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1623958497092">
                <text:p>471623958497092</text:p>
              </table:table-cell>
              <table:table-cell office:value-type="float" office:value="2.572">
                <text:p>2.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1893764434180">
                <text:p>461893764434180</text:p>
              </table:table-cell>
              <table:table-cell office:value-type="float" office:value="1.694">
                <text:p>1.6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2863804157762">
                <text:p>582863804157762</text:p>
              </table:table-cell>
              <table:table-cell office:value-type="float" office:value="3.104">
                <text:p>3.1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1160333958085">
                <text:p>511160333958085</text:p>
              </table:table-cell>
              <table:table-cell office:value-type="float" office:value="2.098">
                <text:p>2.0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1588363149975">
                <text:p>501588363149975</text:p>
              </table:table-cell>
              <table:table-cell office:value-type="float" office:value="2.047">
                <text:p>2.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8262017960909">
                <text:p>528262017960909</text:p>
              </table:table-cell>
              <table:table-cell office:value-type="float" office:value="1.903">
                <text:p>1.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2738733060195">
                <text:p>472738733060195</text:p>
              </table:table-cell>
              <table:table-cell office:value-type="float" office:value="1.933">
                <text:p>1.9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1508951406650">
                <text:p>511508951406650</text:p>
              </table:table-cell>
              <table:table-cell office:value-type="float" office:value="1.878">
                <text:p>1.8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8169014084507">
                <text:p>52816901408450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6947535771065">
                <text:p>476947535771065</text:p>
              </table:table-cell>
              <table:table-cell office:value-type="float" office:value="2.763">
                <text:p>2.7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5631240292878">
                <text:p>665631240292878</text:p>
              </table:table-cell>
              <table:table-cell office:value-type="float" office:value="2.873">
                <text:p>2.8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8262017960909">
                <text:p>528262017960909</text:p>
              </table:table-cell>
              <table:table-cell office:value-type="float" office:value="1.902">
                <text:p>1.9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4844688518963">
                <text:p>514844688518963</text:p>
              </table:table-cell>
              <table:table-cell office:value-type="float" office:value="1.951">
                <text:p>1.9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4599025254763">
                <text:p>664599025254763</text:p>
              </table:table-cell>
              <table:table-cell office:value-type="float" office:value="2.911">
                <text:p>2.9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10464522715671">
                <text:p>510464522715671</text:p>
              </table:table-cell>
              <table:table-cell office:value-type="float" office:value="2.025">
                <text:p>2.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64599025254763">
                <text:p>664599025254763</text:p>
              </table:table-cell>
              <table:table-cell office:value-type="float" office:value="3.082">
                <text:p>3.0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Collabora_Office/22.05.10.7$Linux_X86_64 LibreOffice_project/d1b6e23681de3d3e826d1963a8606cdf5bbbbf4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