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02.92mm" svg:height="108.28mm" svg:x="112.4mm" svg:y="3.76mm">
            <loext:p draw:notify-on-update-of-ranges="Feuille1.C4:Feuille1.C10 Feuille1.D3:Feuille1.D3 Feuille1.D4:Feuille1.D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e (C)</text:p>
          </table:table-cell>
          <table:table-cell table:style-name="ce1" office:value-type="float" office:value="1.602E-019" calcext:value-type="float">
            <text:p>1,60E-19</text:p>
          </table:table-cell>
          <table:table-cell table:number-columns-repeated="2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lambda (nm)</text:p>
          </table:table-cell>
          <table:table-cell table:style-name="ce2" office:value-type="string" calcext:value-type="string">
            <text:p>f (Hz)</text:p>
          </table:table-cell>
          <table:table-cell table:style-name="ce2" office:value-type="string" calcext:value-type="string">
            <text:p>Vseuil (V)</text:p>
          </table:table-cell>
        </table:table-row>
        <table:table-row table:style-name="ro1">
          <table:table-cell office:value-type="string" calcext:value-type="string">
            <text:p>Vert</text:p>
          </table:table-cell>
          <table:table-cell office:value-type="float" office:value="566" calcext:value-type="float">
            <text:p>566</text:p>
          </table:table-cell>
          <table:table-cell table:formula="of:=300000000/([.B4]*10^-9)" office:value-type="float" office:value="530035335689046" calcext:value-type="float">
            <text:p>530035335689046</text:p>
          </table:table-cell>
          <table:table-cell office:value-type="float" office:value="1.922" calcext:value-type="float">
            <text:p>1,922</text:p>
          </table:table-cell>
        </table:table-row>
        <table:table-row table:style-name="ro1">
          <table:table-cell office:value-type="string" calcext:value-type="string">
            <text:p>Rouge</text:p>
          </table:table-cell>
          <table:table-cell office:value-type="float" office:value="683" calcext:value-type="float">
            <text:p>683</text:p>
          </table:table-cell>
          <table:table-cell table:formula="of:=300000000/([.B5]*10^-9)" office:value-type="float" office:value="439238653001464" calcext:value-type="float">
            <text:p>439238653001464</text:p>
          </table:table-cell>
          <table:table-cell office:value-type="float" office:value="1.87" calcext:value-type="float">
            <text:p>1,87</text:p>
          </table:table-cell>
        </table:table-row>
        <table:table-row table:style-name="ro1">
          <table:table-cell office:value-type="string" calcext:value-type="string">
            <text:p>Rouge (Capsule incolore)</text:p>
          </table:table-cell>
          <table:table-cell office:value-type="float" office:value="641" calcext:value-type="float">
            <text:p>641</text:p>
          </table:table-cell>
          <table:table-cell table:formula="of:=300000000/([.B6]*10^-9)" office:value-type="float" office:value="468018720748830" calcext:value-type="float">
            <text:p>468018720748830</text:p>
          </table:table-cell>
          <table:table-cell office:value-type="float" office:value="1.996" calcext:value-type="float">
            <text:p>1,996</text:p>
          </table:table-cell>
        </table:table-row>
        <table:table-row table:style-name="ro1">
          <table:table-cell office:value-type="string" calcext:value-type="string">
            <text:p>Jaune</text:p>
          </table:table-cell>
          <table:table-cell office:value-type="float" office:value="602" calcext:value-type="float">
            <text:p>602</text:p>
          </table:table-cell>
          <table:table-cell table:formula="of:=300000000/([.B7]*10^-9)" office:value-type="float" office:value="498338870431894" calcext:value-type="float">
            <text:p>498338870431894</text:p>
          </table:table-cell>
          <table:table-cell office:value-type="float" office:value="2.027" calcext:value-type="float">
            <text:p>2,027</text:p>
          </table:table-cell>
        </table:table-row>
        <table:table-row table:style-name="ro1">
          <table:table-cell office:value-type="string" calcext:value-type="string">
            <text:p>Bleu Cyan</text:p>
          </table:table-cell>
          <table:table-cell office:value-type="float" office:value="467" calcext:value-type="float">
            <text:p>467</text:p>
          </table:table-cell>
          <table:table-cell table:formula="of:=300000000/([.B8]*10^-9)" office:value-type="float" office:value="642398286937901" calcext:value-type="float">
            <text:p>642398286937901</text:p>
          </table:table-cell>
          <table:table-cell office:value-type="float" office:value="3.019" calcext:value-type="float">
            <text:p>3,019</text:p>
          </table:table-cell>
        </table:table-row>
        <table:table-row table:style-name="ro1">
          <table:table-cell office:value-type="string" calcext:value-type="string">
            <text:p>Bleu (Capsule incolore)</text:p>
          </table:table-cell>
          <table:table-cell office:value-type="float" office:value="450" calcext:value-type="float">
            <text:p>450</text:p>
          </table:table-cell>
          <table:table-cell table:formula="of:=300000000/([.B9]*10^-9)" office:value-type="float" office:value="666666666666667" calcext:value-type="float">
            <text:p>666666666666667</text:p>
          </table:table-cell>
          <table:table-cell office:value-type="float" office:value="2.846" calcext:value-type="float">
            <text:p>2,846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634" calcext:value-type="float">
            <text:p>634</text:p>
          </table:table-cell>
          <table:table-cell table:formula="of:=300000000/([.B10]*10^-9)" office:value-type="float" office:value="473186119873817" calcext:value-type="float">
            <text:p>473186119873817</text:p>
          </table:table-cell>
          <table:table-cell office:value-type="float" office:value="1.732" calcext:value-type="float">
            <text:p>1,732</text:p>
          </table:table-cell>
        </table:table-row>
        <table:table-row table:style-name="ro1" table:number-rows-repeated="15">
          <table:table-cell table:number-columns-repeated="4"/>
        </table:table-row>
        <table:table-row table:style-name="ro1">
          <table:table-cell office:value-type="string" calcext:value-type="string">
            <text:p>Le coefficient directeur de la droite est égal à h/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 on force l’ordonnée à l’origine à 0, on tombe sur h=6,68x10<text:span text:style-name="T1">-34</text:span> J.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ucida Sans Unicode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/00/0000</text:date>, <text:time style:data-style-name="N2" text:time-value="10:44:27.7648929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43:45.616144994</meta:creation-date>
    <dc:date>2017-10-28T10:41:22.980947051</dc:date>
    <meta:editing-duration>PT2H46M4S</meta:editing-duration>
    <meta:editing-cycles>9</meta:editing-cycles>
    <meta:generator>LibreOffice/5.1.6.2$Linux_X86_64 LibreOffice_project/10m0$Build-2</meta:generator>
    <meta:document-statistic meta:table-count="1" meta:cell-count="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61">
      <style:chart-properties chart:display-label="true" chart:logarithmic="false" chart:minimum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100000000000000" loext:regression-extrapolate-backward="500000000000000" loext:regression-force-intercept="true" loext:regression-intercept-value="0" chart:regression-type="linear"/>
      <style:graphic-properties svg:stroke-color="#004586"/>
    </style:style>
    <style:style style:name="ch10" style:family="chart" style:data-style-name="N61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293cm" svg:height="10.829cm" xlink:href=".." xlink:type="simple" chart:class="chart:scatter" chart:style-name="ch1">
        <chart:plot-area chart:style-name="ch2" table:cell-range-address="Feuille1.C4:Feuille1.D10 Feuille1.D3:Feuille1.D3" chart:data-source-has-labels="row" svg:x="1.416cm" svg:y="0.216cm" svg:width="18.472cm" svg:height="9.416cm">
          <chartooo:coordinate-region svg:x="2.157cm" svg:y="0.415cm" svg:width="16.988cm" svg:height="8.57cm"/>
          <chart:axis chart:dimension="x" chart:name="primary-x" chart:style-name="ch3">
            <chart:title svg:x="9.47cm" svg:y="9.848cm" chart:style-name="ch4">
              <text:p>Fréquence (Hz)</text:p>
            </chart:title>
            <chart:grid chart:style-name="ch5" chart:class="major"/>
          </chart:axis>
          <chart:axis chart:dimension="y" chart:name="primary-y" chart:style-name="ch6">
            <chart:title svg:x="0.451cm" svg:y="5.682cm" chart:style-name="ch7">
              <text:p>Vseuil (V)</text:p>
            </chart:title>
            <chart:grid chart:style-name="ch5" chart:class="major"/>
          </chart:axis>
          <chart:series chart:style-name="ch8" chart:values-cell-range-address="Feuille1.D4:Feuille1.D10" chart:label-cell-address="Feuille1.D3:Feuille1.D3" chart:class="chart:scatter">
            <chart:domain table:cell-range-address="Feuille1.C4:Feuille1.C10"/>
            <chart:regression-curve chart:style-name="ch9">
              <chart:equation chart:display-equation="true" chart:display-r-square="true" svg:x="2.496cm" svg:y="0.546cm" chart:style-name="ch10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Vseuil (V)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0035335689046">
                <text:p>530035335689046</text:p>
                <draw:g>
                  <svg:desc>Feuille1.C4:Feuille1.C10</svg:desc>
                </draw:g>
              </table:table-cell>
              <table:table-cell office:value-type="float" office:value="1.922">
                <text:p>1.922</text:p>
                <draw:g>
                  <svg:desc>Feuille1.D4:Feuille1.D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9238653001464">
                <text:p>43923865300146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8018720748830">
                <text:p>468018720748830</text:p>
              </table:table-cell>
              <table:table-cell office:value-type="float" office:value="1.996">
                <text:p>1.9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8338870431894">
                <text:p>498338870431894</text:p>
              </table:table-cell>
              <table:table-cell office:value-type="float" office:value="2.027">
                <text:p>2.0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42398286937901">
                <text:p>642398286937901</text:p>
              </table:table-cell>
              <table:table-cell office:value-type="float" office:value="3.019">
                <text:p>3.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6666666666667">
                <text:p>666666666666667</text:p>
              </table:table-cell>
              <table:table-cell office:value-type="float" office:value="2.846">
                <text:p>2.8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3186119873817">
                <text:p>473186119873817</text:p>
              </table:table-cell>
              <table:table-cell office:value-type="float" office:value="1.732">
                <text:p>1.7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